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3" style:base-cell-address="Акт.C48"/>
      <style:map style:condition="of:is-true-formula(AND(COUNTIF([.$C:.$C]; [.C48])&gt;1;NOT(ISBLANK([.C48]))))" style:apply-style-name="cf143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3" style:base-cell-address="Акт.C49"/>
      <style:map style:condition="of:is-true-formula(AND(COUNTIF([.$C:.$C]; [.C49])&gt;1;NOT(ISBLANK([.C49]))))" style:apply-style-name="cf143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3:749</text:p>
          </table:table-cell>
          <table:table-cell office:value-type="float" office:value="1808061.89" table:style-name="ce40">
            <text:p>1 808 061,8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680</text:p>
          </table:table-cell>
          <table:table-cell office:value-type="float" office:value="3497659.73" table:style-name="ce40">
            <text:p>3 497 659,73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351</text:p>
          </table:table-cell>
          <table:table-cell office:value-type="float" office:value="1414175.03" table:style-name="ce40">
            <text:p>1 414 175,03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5:208</text:p>
          </table:table-cell>
          <table:table-cell office:value-type="float" office:value="2736800.53" table:style-name="ce40">
            <text:p>2 736 800,53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0:947</text:p>
          </table:table-cell>
          <table:table-cell office:value-type="float" office:value="2267641.8199999998" table:style-name="ce40">
            <text:p>2 267 641,8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511</text:p>
          </table:table-cell>
          <table:table-cell office:value-type="float" office:value="1653309.49" table:style-name="ce40">
            <text:p>1 653 309,4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419</text:p>
          </table:table-cell>
          <table:table-cell office:value-type="float" office:value="2457285.09" table:style-name="ce40">
            <text:p>2 457 285,09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4:505</text:p>
          </table:table-cell>
          <table:table-cell office:value-type="float" office:value="991791.21" table:style-name="ce40">
            <text:p>991 791,21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519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10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1:16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1:3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1:4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139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32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970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02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02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1:19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1:20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70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17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32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39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288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115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D640DC2DF406C43F6A10CD4F4067271F7CD68E776E0FE597EBBB3F263EDC9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7T21:14:16Z</dc:date>
    <meta:print-date>2020-11-16T23:29:28Z</meta:print-date>
  </office:meta>
</office:document-meta>
</file>