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0])&gt;1;NOT(ISBLANK([.C190]))))" style:apply-style-name="cf143" style:base-cell-address="Акт.C190"/>
      <style:map style:condition="of:is-true-formula(AND(COUNTIF([.$C:.$C]; [.C190])&gt;1;NOT(ISBLANK([.C190]))))" style:apply-style-name="cf143" style:base-cell-address="Акт.C1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1])&gt;1;NOT(ISBLANK([.C191]))))" style:apply-style-name="cf143" style:base-cell-address="Акт.C191"/>
      <style:map style:condition="of:is-true-formula(AND(COUNTIF([.$C:.$C]; [.C191])&gt;1;NOT(ISBLANK([.C191]))))" style:apply-style-name="cf143" style:base-cell-address="Акт.C1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8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1" table:style-name="ce10">
            <text:p>16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8:318</text:p>
          </table:table-cell>
          <table:table-cell office:value-type="float" office:value="1159109.76" table:style-name="ce40">
            <text:p>1 159 109,76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512</text:p>
          </table:table-cell>
          <table:table-cell office:value-type="float" office:value="1061067.1499999999" table:style-name="ce40">
            <text:p>1 061 067,15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675</text:p>
          </table:table-cell>
          <table:table-cell office:value-type="float" office:value="764558.7" table:style-name="ce40">
            <text:p>764 558,7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676</text:p>
          </table:table-cell>
          <table:table-cell office:value-type="float" office:value="590298.24" table:style-name="ce40">
            <text:p>590 298,24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7:74</text:p>
          </table:table-cell>
          <table:table-cell office:value-type="float" office:value="564090" table:style-name="ce40">
            <text:p>564 090,0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1804</text:p>
          </table:table-cell>
          <table:table-cell office:value-type="float" office:value="1451502.72" table:style-name="ce40">
            <text:p>1 451 502,72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0:608</text:p>
          </table:table-cell>
          <table:table-cell office:value-type="float" office:value="950210" table:style-name="ce40">
            <text:p>950 210,0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1:50</text:p>
          </table:table-cell>
          <table:table-cell office:value-type="float" office:value="196980" table:style-name="ce40">
            <text:p>196 980,0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9:501</text:p>
          </table:table-cell>
          <table:table-cell office:value-type="float" office:value="127441.16" table:style-name="ce40">
            <text:p>127 441,16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20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45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36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77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49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59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44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7:45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7:44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7:48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44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173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7:37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7:166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7:118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7:51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4:182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4:177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5:172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9:19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7:42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7:194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2:67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7:134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4: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4:30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8:42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32:3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37:7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31:54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36:18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28:62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28:78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32:11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38:2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36:17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32:15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27:43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36:7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37:5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32:10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28:67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37:63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35:32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8:2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33:7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36:25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38:2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7:1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29:6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0:62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0:1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9:213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2:13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37:77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6:6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2:11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28:78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39:17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2: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38:5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28:78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33:8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7: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30:50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2:15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28:32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38:37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36:19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38:7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32:4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32:14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6:12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7:6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32:15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28:72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32:3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30:2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38:34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31: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29:5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28:71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8:30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28:38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35:4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29:1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2:10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6:13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35:3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39:13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32: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36:19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36:14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39:1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35:15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6:20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36:1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32:9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35:16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36:21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35:14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36:5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28:56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32:34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35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69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35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32:11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38:1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28:54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28:53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28:59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28:45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36:9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30:63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35:33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28:40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28:78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29:5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28:61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37: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36:5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28:72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37:62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91:25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29:1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28:43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28:73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36:7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32:9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30:2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8:11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5:1268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5:38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6:335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30: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28:34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32:4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31:1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36:15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28:49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35:17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28:53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29:12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28:76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35:17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01:5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36:12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28:47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28:62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82:147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32:14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28:66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33:11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49:75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42:123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64:98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64:85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64:87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64:97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2:000011:2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7B1105C8BCA5D4E1B48F4D0BE8A1733B37E939B51132D67A51D5BEB87ACDAD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0-17T21:44:24Z</dc:date>
    <meta:print-date>2020-11-16T23:29:28Z</meta:print-date>
  </office:meta>
</office:document-meta>
</file>