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3" style:base-cell-address="Акт.C74"/>
      <style:map style:condition="of:is-true-formula(AND(COUNTIF([.$C:.$C]; [.C74])&gt;1;NOT(ISBLANK([.C74]))))" style:apply-style-name="cf143" style:base-cell-address="Акт.C7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3" style:base-cell-address="Акт.C75"/>
      <style:map style:condition="of:is-true-formula(AND(COUNTIF([.$C:.$C]; [.C75])&gt;1;NOT(ISBLANK([.C75]))))" style:apply-style-name="cf143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8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2358</text:p>
          </table:table-cell>
          <table:table-cell office:value-type="float" office:value="1577263.41" table:style-name="ce40">
            <text:p>1 577 263,41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251</text:p>
          </table:table-cell>
          <table:table-cell office:value-type="float" office:value="433090.32" table:style-name="ce40">
            <text:p>433 090,32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417</text:p>
          </table:table-cell>
          <table:table-cell office:value-type="float" office:value="7262141.7000000002" table:style-name="ce40">
            <text:p>7 262 141,7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1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81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87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91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98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99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99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23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74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375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375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376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376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76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376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376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377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380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380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380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380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381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381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381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387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390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390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394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02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02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85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375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375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377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381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74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74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359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357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359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2:259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2:240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253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252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233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74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16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8:74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2:385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2:233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781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409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D8D398370149E930D371253383B30E103938C96D559B55C6C1E40B5B44748C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17T21:03:50Z</dc:date>
    <meta:print-date>2020-11-16T23:29:28Z</meta:print-date>
  </office:meta>
</office:document-meta>
</file>