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3" style:base-cell-address="Акт.C53"/>
      <style:map style:condition="of:is-true-formula(AND(COUNTIF([.$C:.$C]; [.C53])&gt;1;NOT(ISBLANK([.C53]))))" style:apply-style-name="cf143" style:base-cell-address="Акт.C5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3" style:base-cell-address="Акт.C54"/>
      <style:map style:condition="of:is-true-formula(AND(COUNTIF([.$C:.$C]; [.C54])&gt;1;NOT(ISBLANK([.C54]))))" style:apply-style-name="cf143" style:base-cell-address="Акт.C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8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1:3432</text:p>
          </table:table-cell>
          <table:table-cell office:value-type="float" office:value="561687.84" table:style-name="ce40">
            <text:p>561 687,8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1:3372</text:p>
          </table:table-cell>
          <table:table-cell office:value-type="float" office:value="525449.91" table:style-name="ce40">
            <text:p>525 449,9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1:3375</text:p>
          </table:table-cell>
          <table:table-cell office:value-type="float" office:value="555648.18000000005" table:style-name="ce40">
            <text:p>555 648,1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3411</text:p>
          </table:table-cell>
          <table:table-cell office:value-type="float" office:value="3394285.64" table:style-name="ce40">
            <text:p>3 394 285,6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1:3371</text:p>
          </table:table-cell>
          <table:table-cell office:value-type="float" office:value="549608.53" table:style-name="ce40">
            <text:p>549 608,5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3388</text:p>
          </table:table-cell>
          <table:table-cell office:value-type="float" office:value="555648.18000000005" table:style-name="ce40">
            <text:p>555 648,1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1:3460</text:p>
          </table:table-cell>
          <table:table-cell office:value-type="float" office:value="517684.64" table:style-name="ce40">
            <text:p>517 684,6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3437</text:p>
          </table:table-cell>
          <table:table-cell office:value-type="float" office:value="549608.53" table:style-name="ce40">
            <text:p>549 608,5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3452</text:p>
          </table:table-cell>
          <table:table-cell office:value-type="float" office:value="284726.55" table:style-name="ce40">
            <text:p>284 726,5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458</text:p>
          </table:table-cell>
          <table:table-cell office:value-type="float" office:value="603965.42000000004" table:style-name="ce40">
            <text:p>603 965,4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3478</text:p>
          </table:table-cell>
          <table:table-cell office:value-type="float" office:value="526312.72" table:style-name="ce40">
            <text:p>526 312,7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3430</text:p>
          </table:table-cell>
          <table:table-cell office:value-type="float" office:value="555648.18000000005" table:style-name="ce40">
            <text:p>555 648,1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1:3384</text:p>
          </table:table-cell>
          <table:table-cell office:value-type="float" office:value="549608.53" table:style-name="ce40">
            <text:p>549 608,5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338</text:p>
          </table:table-cell>
          <table:table-cell office:value-type="float" office:value="4168003.85" table:style-name="ce40">
            <text:p>4 168 003,8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1:3344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1:3343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1:3557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3524</text:p>
          </table:table-cell>
          <table:table-cell office:value-type="float" office:value="4168003.85" table:style-name="ce40">
            <text:p>4 168 003,8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1:3530</text:p>
          </table:table-cell>
          <table:table-cell office:value-type="float" office:value="4168003.85" table:style-name="ce40">
            <text:p>4 168 003,8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1:3347</text:p>
          </table:table-cell>
          <table:table-cell office:value-type="float" office:value="4168003.85" table:style-name="ce40">
            <text:p>4 168 003,8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3573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1:3506</text:p>
          </table:table-cell>
          <table:table-cell office:value-type="float" office:value="4168003.85" table:style-name="ce40">
            <text:p>4 168 003,8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3515</text:p>
          </table:table-cell>
          <table:table-cell office:value-type="float" office:value="4168003.85" table:style-name="ce40">
            <text:p>4 168 003,8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1:3512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1:3361</text:p>
          </table:table-cell>
          <table:table-cell office:value-type="float" office:value="2773158.06" table:style-name="ce40">
            <text:p>2 773 158,0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1:3502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1:3379</text:p>
          </table:table-cell>
          <table:table-cell office:value-type="float" office:value="4168003.85" table:style-name="ce40">
            <text:p>4 168 003,8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1:3563</text:p>
          </table:table-cell>
          <table:table-cell office:value-type="float" office:value="2740839.81" table:style-name="ce40">
            <text:p>2 740 839,8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1:3523</text:p>
          </table:table-cell>
          <table:table-cell office:value-type="float" office:value="4168003.85" table:style-name="ce40">
            <text:p>4 168 003,8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1:3526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1:3511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1:3553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5B4F68B35AC4AC9412D198F87813F9172903A50FFCF672DEB7AE2C7C686E9D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15T21:12:52Z</dc:date>
    <meta:print-date>2020-11-16T23:29:28Z</meta:print-date>
  </office:meta>
</office:document-meta>
</file>