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9])&gt;1;NOT(ISBLANK([.C229]))))" style:apply-style-name="cf143" style:base-cell-address="Акт.C229"/>
      <style:map style:condition="of:is-true-formula(AND(COUNTIF([.$C:.$C]; [.C229])&gt;1;NOT(ISBLANK([.C229]))))" style:apply-style-name="cf143" style:base-cell-address="Акт.C2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0])&gt;1;NOT(ISBLANK([.C230]))))" style:apply-style-name="cf143" style:base-cell-address="Акт.C230"/>
      <style:map style:condition="of:is-true-formula(AND(COUNTIF([.$C:.$C]; [.C230])&gt;1;NOT(ISBLANK([.C230]))))" style:apply-style-name="cf143" style:base-cell-address="Акт.C2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8" table:style-name="ce10">
            <text:p>20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369</text:p>
          </table:table-cell>
          <table:table-cell office:value-type="float" office:value="785155.04" table:style-name="ce40">
            <text:p>785 155,0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370</text:p>
          </table:table-cell>
          <table:table-cell office:value-type="float" office:value="543568.87" table:style-name="ce40">
            <text:p>543 568,8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373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374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376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377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378</text:p>
          </table:table-cell>
          <table:table-cell office:value-type="float" office:value="489211.99" table:style-name="ce40">
            <text:p>489 211,9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380</text:p>
          </table:table-cell>
          <table:table-cell office:value-type="float" office:value="616044.72" table:style-name="ce40">
            <text:p>616 044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381</text:p>
          </table:table-cell>
          <table:table-cell office:value-type="float" office:value="410696.48" table:style-name="ce40">
            <text:p>410 696,4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382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383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385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386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387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389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391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392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393</text:p>
          </table:table-cell>
          <table:table-cell office:value-type="float" office:value="326141.32" table:style-name="ce40">
            <text:p>326 141,3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394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395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396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397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398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399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400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402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403</text:p>
          </table:table-cell>
          <table:table-cell office:value-type="float" office:value="1624666.97" table:style-name="ce40">
            <text:p>1 624 666,9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404</text:p>
          </table:table-cell>
          <table:table-cell office:value-type="float" office:value="1618627.32" table:style-name="ce40">
            <text:p>1 618 627,3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405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406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407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408</text:p>
          </table:table-cell>
          <table:table-cell office:value-type="float" office:value="537529.22" table:style-name="ce40">
            <text:p>537 529,2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409</text:p>
          </table:table-cell>
          <table:table-cell office:value-type="float" office:value="3406364.95" table:style-name="ce40">
            <text:p>3 406 364,9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410</text:p>
          </table:table-cell>
          <table:table-cell office:value-type="float" office:value="791194.7" table:style-name="ce40">
            <text:p>791 194,7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413</text:p>
          </table:table-cell>
          <table:table-cell office:value-type="float" office:value="543568.87" table:style-name="ce40">
            <text:p>543 568,8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414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415</text:p>
          </table:table-cell>
          <table:table-cell office:value-type="float" office:value="537529.22" table:style-name="ce40">
            <text:p>537 529,2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416</text:p>
          </table:table-cell>
          <table:table-cell office:value-type="float" office:value="537529.22" table:style-name="ce40">
            <text:p>537 529,2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417</text:p>
          </table:table-cell>
          <table:table-cell office:value-type="float" office:value="1624666.97" table:style-name="ce40">
            <text:p>1 624 666,9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418</text:p>
          </table:table-cell>
          <table:table-cell office:value-type="float" office:value="1624666.97" table:style-name="ce40">
            <text:p>1 624 666,9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1:3419</text:p>
          </table:table-cell>
          <table:table-cell office:value-type="float" office:value="543568.87" table:style-name="ce40">
            <text:p>543 568,8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420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1:3421</text:p>
          </table:table-cell>
          <table:table-cell office:value-type="float" office:value="543568.87" table:style-name="ce40">
            <text:p>543 568,8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1:3422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1:3424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1:3425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1:3426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427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1:3428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1:3429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1:3431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1:3433</text:p>
          </table:table-cell>
          <table:table-cell office:value-type="float" office:value="543568.87" table:style-name="ce40">
            <text:p>543 568,8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1:3435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1:3436</text:p>
          </table:table-cell>
          <table:table-cell office:value-type="float" office:value="525449.91" table:style-name="ce40">
            <text:p>525 449,9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1:3438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81:3439</text:p>
          </table:table-cell>
          <table:table-cell office:value-type="float" office:value="416736.14" table:style-name="ce40">
            <text:p>416 736,1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1:3440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1:3441</text:p>
          </table:table-cell>
          <table:table-cell office:value-type="float" office:value="549608.53" table:style-name="ce40">
            <text:p>549 608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81:3442</text:p>
          </table:table-cell>
          <table:table-cell office:value-type="float" office:value="531489.56999999995" table:style-name="ce40">
            <text:p>531 489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81:3443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1:3444</text:p>
          </table:table-cell>
          <table:table-cell office:value-type="float" office:value="555648.18000000005" table:style-name="ce40">
            <text:p>555 648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81:3447</text:p>
          </table:table-cell>
          <table:table-cell office:value-type="float" office:value="3370127.02" table:style-name="ce40">
            <text:p>3 370 127,0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81:3448</text:p>
          </table:table-cell>
          <table:table-cell office:value-type="float" office:value="19024910.620000001" table:style-name="ce40">
            <text:p>19 024 910,6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81:3449</text:p>
          </table:table-cell>
          <table:table-cell office:value-type="float" office:value="284726.55" table:style-name="ce40">
            <text:p>284 726,5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1:3450</text:p>
          </table:table-cell>
          <table:table-cell office:value-type="float" office:value="36462255" table:style-name="ce40">
            <text:p>36 462 255,0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81:3451</text:p>
          </table:table-cell>
          <table:table-cell office:value-type="float" office:value="26289751.77" table:style-name="ce40">
            <text:p>26 289 751,7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81:3453</text:p>
          </table:table-cell>
          <table:table-cell office:value-type="float" office:value="517684.64" table:style-name="ce40">
            <text:p>517 684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81:3454</text:p>
          </table:table-cell>
          <table:table-cell office:value-type="float" office:value="14736756.16" table:style-name="ce40">
            <text:p>14 736 756,1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81:3455</text:p>
          </table:table-cell>
          <table:table-cell office:value-type="float" office:value="13218214.539999999" table:style-name="ce40">
            <text:p>13 218 214,5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81:3456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81:3459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81:3461</text:p>
          </table:table-cell>
          <table:table-cell office:value-type="float" office:value="534940.80000000005" table:style-name="ce40">
            <text:p>534 940,8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81:3462</text:p>
          </table:table-cell>
          <table:table-cell office:value-type="float" office:value="517684.64" table:style-name="ce40">
            <text:p>517 684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81:3463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81:3464</text:p>
          </table:table-cell>
          <table:table-cell office:value-type="float" office:value="509056.57" table:style-name="ce40">
            <text:p>509 056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81:3465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81:3466</text:p>
          </table:table-cell>
          <table:table-cell office:value-type="float" office:value="500428.49" table:style-name="ce40">
            <text:p>500 428,4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81:3467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81:3469</text:p>
          </table:table-cell>
          <table:table-cell office:value-type="float" office:value="500428.49" table:style-name="ce40">
            <text:p>500 428,4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81:3470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81:3471</text:p>
          </table:table-cell>
          <table:table-cell office:value-type="float" office:value="491800.41" table:style-name="ce40">
            <text:p>491 800,4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81:3472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81:3473</text:p>
          </table:table-cell>
          <table:table-cell office:value-type="float" office:value="483172.33" table:style-name="ce40">
            <text:p>483 172,3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81:3474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81:3475</text:p>
          </table:table-cell>
          <table:table-cell office:value-type="float" office:value="603965.42000000004" table:style-name="ce40">
            <text:p>603 965,4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81:3476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81:3477</text:p>
          </table:table-cell>
          <table:table-cell office:value-type="float" office:value="517684.64" table:style-name="ce40">
            <text:p>517 684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81:3480</text:p>
          </table:table-cell>
          <table:table-cell office:value-type="float" office:value="509056.57" table:style-name="ce40">
            <text:p>509 056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81:3481</text:p>
          </table:table-cell>
          <table:table-cell office:value-type="float" office:value="517684.64" table:style-name="ce40">
            <text:p>517 684,6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81:3482</text:p>
          </table:table-cell>
          <table:table-cell office:value-type="float" office:value="509056.57" table:style-name="ce40">
            <text:p>509 056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81:3483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81:3484</text:p>
          </table:table-cell>
          <table:table-cell office:value-type="float" office:value="500428.49" table:style-name="ce40">
            <text:p>500 428,4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81:3485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81:3486</text:p>
          </table:table-cell>
          <table:table-cell office:value-type="float" office:value="491800.41" table:style-name="ce40">
            <text:p>491 800,4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81:3487</text:p>
          </table:table-cell>
          <table:table-cell office:value-type="float" office:value="534940.80000000005" table:style-name="ce40">
            <text:p>534 940,8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81:3488</text:p>
          </table:table-cell>
          <table:table-cell office:value-type="float" office:value="491800.41" table:style-name="ce40">
            <text:p>491 800,4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81:3489</text:p>
          </table:table-cell>
          <table:table-cell office:value-type="float" office:value="526312.72" table:style-name="ce40">
            <text:p>526 312,7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81:3491</text:p>
          </table:table-cell>
          <table:table-cell office:value-type="float" office:value="474544.26" table:style-name="ce40">
            <text:p>474 544,2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81:3334</text:p>
          </table:table-cell>
          <table:table-cell office:value-type="float" office:value="1269405884.3800001" table:style-name="ce40">
            <text:p>1 269 405 884,3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81:3335</text:p>
          </table:table-cell>
          <table:table-cell office:value-type="float" office:value="2788040.87" table:style-name="ce40">
            <text:p>2 788 040,8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81:3336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81:3337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81:3339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81:3340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81:3341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81:3342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81:3345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81:3346</text:p>
          </table:table-cell>
          <table:table-cell office:value-type="float" office:value="2746740.88" table:style-name="ce40">
            <text:p>2 746 740,8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81:3348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81:3349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81:3350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81:3351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81:3352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81:3353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81:3354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81:3355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81:3356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81:3357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81:3358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81:3359</text:p>
          </table:table-cell>
          <table:table-cell office:value-type="float" office:value="2847018.39" table:style-name="ce40">
            <text:p>2 847 018,3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81:3360</text:p>
          </table:table-cell>
          <table:table-cell office:value-type="float" office:value="2773158.06" table:style-name="ce40">
            <text:p>2 773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81:3362</text:p>
          </table:table-cell>
          <table:table-cell office:value-type="float" office:value="2773158.06" table:style-name="ce40">
            <text:p>2 773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81:3363</text:p>
          </table:table-cell>
          <table:table-cell office:value-type="float" office:value="4059009.11" table:style-name="ce40">
            <text:p>4 059 009,1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81:3364</text:p>
          </table:table-cell>
          <table:table-cell office:value-type="float" office:value="4059009.11" table:style-name="ce40">
            <text:p>4 059 009,1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81:3365</text:p>
          </table:table-cell>
          <table:table-cell office:value-type="float" office:value="2773158.06" table:style-name="ce40">
            <text:p>2 773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81:3366</text:p>
          </table:table-cell>
          <table:table-cell office:value-type="float" office:value="2773158.06" table:style-name="ce40">
            <text:p>2 773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81:3367</text:p>
          </table:table-cell>
          <table:table-cell office:value-type="float" office:value="2773158.06" table:style-name="ce40">
            <text:p>2 773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81:3368</text:p>
          </table:table-cell>
          <table:table-cell office:value-type="float" office:value="4168003.85" table:style-name="ce40">
            <text:p>4 168 003,8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81:3390</text:p>
          </table:table-cell>
          <table:table-cell office:value-type="float" office:value="2847523.38" table:style-name="ce40">
            <text:p>2 847 523,3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81:3401</text:p>
          </table:table-cell>
          <table:table-cell office:value-type="float" office:value="2794928.78" table:style-name="ce40">
            <text:p>2 794 928,7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81:3412</text:p>
          </table:table-cell>
          <table:table-cell office:value-type="float" office:value="2777715.18" table:style-name="ce40">
            <text:p>2 777 715,1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81:3423</text:p>
          </table:table-cell>
          <table:table-cell office:value-type="float" office:value="2849038.34" table:style-name="ce40">
            <text:p>2 849 038,3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81:3434</text:p>
          </table:table-cell>
          <table:table-cell office:value-type="float" office:value="2849543.33" table:style-name="ce40">
            <text:p>2 849 543,3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81:3445</text:p>
          </table:table-cell>
          <table:table-cell office:value-type="float" office:value="2749651.89" table:style-name="ce40">
            <text:p>2 749 651,8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81:3446</text:p>
          </table:table-cell>
          <table:table-cell office:value-type="float" office:value="2850553.31" table:style-name="ce40">
            <text:p>2 850 553,3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81:3457</text:p>
          </table:table-cell>
          <table:table-cell office:value-type="float" office:value="4174182.77" table:style-name="ce40">
            <text:p>4 174 182,7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81:3468</text:p>
          </table:table-cell>
          <table:table-cell office:value-type="float" office:value="4174955.14" table:style-name="ce40">
            <text:p>4 174 955,1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81:3479</text:p>
          </table:table-cell>
          <table:table-cell office:value-type="float" office:value="2852068.27" table:style-name="ce40">
            <text:p>2 852 068,2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81:3490</text:p>
          </table:table-cell>
          <table:table-cell office:value-type="float" office:value="2775730.57" table:style-name="ce40">
            <text:p>2 775 730,5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81:3492</text:p>
          </table:table-cell>
          <table:table-cell office:value-type="float" office:value="2776220.4" table:style-name="ce40">
            <text:p>2 776 220,4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81:3493</text:p>
          </table:table-cell>
          <table:table-cell office:value-type="float" office:value="2853583.24" table:style-name="ce40">
            <text:p>2 853 583,2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81:3494</text:p>
          </table:table-cell>
          <table:table-cell office:value-type="float" office:value="2854088.23" table:style-name="ce40">
            <text:p>2 854 088,2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81:3495</text:p>
          </table:table-cell>
          <table:table-cell office:value-type="float" office:value="2854593.22" table:style-name="ce40">
            <text:p>2 854 593,2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81:3496</text:p>
          </table:table-cell>
          <table:table-cell office:value-type="float" office:value="4180361.7" table:style-name="ce40">
            <text:p>4 180 361,7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81:3497</text:p>
          </table:table-cell>
          <table:table-cell office:value-type="float" office:value="2731303.74" table:style-name="ce40">
            <text:p>2 731 303,7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81:3498</text:p>
          </table:table-cell>
          <table:table-cell office:value-type="float" office:value="4181906.43" table:style-name="ce40">
            <text:p>4 181 906,4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81:3499</text:p>
          </table:table-cell>
          <table:table-cell office:value-type="float" office:value="2856613.17" table:style-name="ce40">
            <text:p>2 856 613,1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81:3500</text:p>
          </table:table-cell>
          <table:table-cell office:value-type="float" office:value="2857118.16" table:style-name="ce40">
            <text:p>2 857 118,1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81:3501</text:p>
          </table:table-cell>
          <table:table-cell office:value-type="float" office:value="2857623.15" table:style-name="ce40">
            <text:p>2 857 623,1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81:3503</text:p>
          </table:table-cell>
          <table:table-cell office:value-type="float" office:value="2858128.13" table:style-name="ce40">
            <text:p>2 858 128,1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81:3504</text:p>
          </table:table-cell>
          <table:table-cell office:value-type="float" office:value="2858633.12" table:style-name="ce40">
            <text:p>2 858 633,1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81:3505</text:p>
          </table:table-cell>
          <table:table-cell office:value-type="float" office:value="4186540.62" table:style-name="ce40">
            <text:p>4 186 540,6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81:3507</text:p>
          </table:table-cell>
          <table:table-cell office:value-type="float" office:value="2859643.1" table:style-name="ce40">
            <text:p>2 859 643,1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81:3508</text:p>
          </table:table-cell>
          <table:table-cell office:value-type="float" office:value="2860148.09" table:style-name="ce40">
            <text:p>2 860 148,0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81:3509</text:p>
          </table:table-cell>
          <table:table-cell office:value-type="float" office:value="2860653.08" table:style-name="ce40">
            <text:p>2 860 653,0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81:3510</text:p>
          </table:table-cell>
          <table:table-cell office:value-type="float" office:value="2861158.06" table:style-name="ce40">
            <text:p>2 861 158,0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81:3513</text:p>
          </table:table-cell>
          <table:table-cell office:value-type="float" office:value="2861663.05" table:style-name="ce40">
            <text:p>2 861 663,0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81:3514</text:p>
          </table:table-cell>
          <table:table-cell office:value-type="float" office:value="4191174.82" table:style-name="ce40">
            <text:p>4 191 174,8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81:3516</text:p>
          </table:table-cell>
          <table:table-cell office:value-type="float" office:value="2862673.03" table:style-name="ce40">
            <text:p>2 862 673,0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81:3517</text:p>
          </table:table-cell>
          <table:table-cell office:value-type="float" office:value="2863178.02" table:style-name="ce40">
            <text:p>2 863 178,0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81:3518</text:p>
          </table:table-cell>
          <table:table-cell office:value-type="float" office:value="2863683.01" table:style-name="ce40">
            <text:p>2 863 683,0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81:3519</text:p>
          </table:table-cell>
          <table:table-cell office:value-type="float" office:value="4194264.28" table:style-name="ce40">
            <text:p>4 194 264,2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81:3520</text:p>
          </table:table-cell>
          <table:table-cell office:value-type="float" office:value="2864692.98" table:style-name="ce40">
            <text:p>2 864 692,9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81:3521</text:p>
          </table:table-cell>
          <table:table-cell office:value-type="float" office:value="2865197.97" table:style-name="ce40">
            <text:p>2 865 197,9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81:3522</text:p>
          </table:table-cell>
          <table:table-cell office:value-type="float" office:value="2865702.96" table:style-name="ce40">
            <text:p>2 865 702,9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81:3525</text:p>
          </table:table-cell>
          <table:table-cell office:value-type="float" office:value="2866207.95" table:style-name="ce40">
            <text:p>2 866 207,9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81:3527</text:p>
          </table:table-cell>
          <table:table-cell office:value-type="float" office:value="2866712.94" table:style-name="ce40">
            <text:p>2 866 712,9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81:3528</text:p>
          </table:table-cell>
          <table:table-cell office:value-type="float" office:value="2788675.23" table:style-name="ce40">
            <text:p>2 788 675,2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81:3529</text:p>
          </table:table-cell>
          <table:table-cell office:value-type="float" office:value="2789063.16" table:style-name="ce40">
            <text:p>2 789 063,1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81:3531</text:p>
          </table:table-cell>
          <table:table-cell office:value-type="float" office:value="2789451.09" table:style-name="ce40">
            <text:p>2 789 451,0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81:3532</text:p>
          </table:table-cell>
          <table:table-cell office:value-type="float" office:value="4084792.9" table:style-name="ce40">
            <text:p>4 084 792,9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81:3533</text:p>
          </table:table-cell>
          <table:table-cell office:value-type="float" office:value="4085392.53" table:style-name="ce40">
            <text:p>4 085 392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81:3534</text:p>
          </table:table-cell>
          <table:table-cell office:value-type="float" office:value="2790614.88" table:style-name="ce40">
            <text:p>2 790 614,8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81:3535</text:p>
          </table:table-cell>
          <table:table-cell office:value-type="float" office:value="2791002.81" table:style-name="ce40">
            <text:p>2 791 002,8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81:3536</text:p>
          </table:table-cell>
          <table:table-cell office:value-type="float" office:value="2791390.74" table:style-name="ce40">
            <text:p>2 791 390,7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81:3537</text:p>
          </table:table-cell>
          <table:table-cell office:value-type="float" office:value="2871257.83" table:style-name="ce40">
            <text:p>2 871 257,8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81:3538</text:p>
          </table:table-cell>
          <table:table-cell office:value-type="float" office:value="2871762.82" table:style-name="ce40">
            <text:p>2 871 762,8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81:3539</text:p>
          </table:table-cell>
          <table:table-cell office:value-type="float" office:value="2872267.81" table:style-name="ce40">
            <text:p>2 872 267,8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81:3540</text:p>
          </table:table-cell>
          <table:table-cell office:value-type="float" office:value="4207394.49" table:style-name="ce40">
            <text:p>4 207 394,4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81:3541</text:p>
          </table:table-cell>
          <table:table-cell office:value-type="float" office:value="2873277.79" table:style-name="ce40">
            <text:p>2 873 277,7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81:3542</text:p>
          </table:table-cell>
          <table:table-cell office:value-type="float" office:value="4208939.2300000004" table:style-name="ce40">
            <text:p>4 208 939,2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81:3543</text:p>
          </table:table-cell>
          <table:table-cell office:value-type="float" office:value="2874287.76" table:style-name="ce40">
            <text:p>2 874 287,7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81:3544</text:p>
          </table:table-cell>
          <table:table-cell office:value-type="float" office:value="2767460.12" table:style-name="ce40">
            <text:p>2 767 460,1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81:3545</text:p>
          </table:table-cell>
          <table:table-cell office:value-type="float" office:value="2773910.37" table:style-name="ce40">
            <text:p>2 773 910,3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81:3546</text:p>
          </table:table-cell>
          <table:table-cell office:value-type="float" office:value="2786329.59" table:style-name="ce40">
            <text:p>2 786 329,5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81:3547</text:p>
          </table:table-cell>
          <table:table-cell office:value-type="float" office:value="2774880.71" table:style-name="ce40">
            <text:p>2 774 880,7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81:3548</text:p>
          </table:table-cell>
          <table:table-cell office:value-type="float" office:value="2876812.7" table:style-name="ce40">
            <text:p>2 876 812,70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81:3549</text:p>
          </table:table-cell>
          <table:table-cell office:value-type="float" office:value="4214345.78" table:style-name="ce40">
            <text:p>4 214 345,7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81:3550</text:p>
          </table:table-cell>
          <table:table-cell office:value-type="float" office:value="4215118.1500000004" table:style-name="ce40">
            <text:p>4 215 118,1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81:3551</text:p>
          </table:table-cell>
          <table:table-cell office:value-type="float" office:value="2878327.67" table:style-name="ce40">
            <text:p>2 878 327,6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81:3552</text:p>
          </table:table-cell>
          <table:table-cell office:value-type="float" office:value="2765357.52" table:style-name="ce40">
            <text:p>2 765 357,5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81:3554</text:p>
          </table:table-cell>
          <table:table-cell office:value-type="float" office:value="2879337.65" table:style-name="ce40">
            <text:p>2 879 337,6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81:3555</text:p>
          </table:table-cell>
          <table:table-cell office:value-type="float" office:value="2879842.63" table:style-name="ce40">
            <text:p>2 879 842,6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81:3556</text:p>
          </table:table-cell>
          <table:table-cell office:value-type="float" office:value="2880347.62" table:style-name="ce40">
            <text:p>2 880 347,6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81:3558</text:p>
          </table:table-cell>
          <table:table-cell office:value-type="float" office:value="4237540.3099999996" table:style-name="ce40">
            <text:p>4 237 540,31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81:3559</text:p>
          </table:table-cell>
          <table:table-cell office:value-type="float" office:value="4208662.82" table:style-name="ce40">
            <text:p>4 208 662,82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81:3560</text:p>
          </table:table-cell>
          <table:table-cell office:value-type="float" office:value="2881862.59" table:style-name="ce40">
            <text:p>2 881 862,5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81:3561</text:p>
          </table:table-cell>
          <table:table-cell office:value-type="float" office:value="2792667.07" table:style-name="ce40">
            <text:p>2 792 667,0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81:3562</text:p>
          </table:table-cell>
          <table:table-cell office:value-type="float" office:value="2787171.37" table:style-name="ce40">
            <text:p>2 787 171,3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81:3564</text:p>
          </table:table-cell>
          <table:table-cell office:value-type="float" office:value="2883377.55" table:style-name="ce40">
            <text:p>2 883 377,55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81:3565</text:p>
          </table:table-cell>
          <table:table-cell office:value-type="float" office:value="2883882.54" table:style-name="ce40">
            <text:p>2 883 882,54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81:3566</text:p>
          </table:table-cell>
          <table:table-cell office:value-type="float" office:value="2884387.53" table:style-name="ce40">
            <text:p>2 884 387,5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81:3567</text:p>
          </table:table-cell>
          <table:table-cell office:value-type="float" office:value="4225931.2699999996" table:style-name="ce40">
            <text:p>4 225 931,2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81:3568</text:p>
          </table:table-cell>
          <table:table-cell office:value-type="float" office:value="4226703.63" table:style-name="ce40">
            <text:p>4 226 703,63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81:3569</text:p>
          </table:table-cell>
          <table:table-cell office:value-type="float" office:value="2885902.49" table:style-name="ce40">
            <text:p>2 885 902,49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81:3570</text:p>
          </table:table-cell>
          <table:table-cell office:value-type="float" office:value="2886407.48" table:style-name="ce40">
            <text:p>2 886 407,48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81:3571</text:p>
          </table:table-cell>
          <table:table-cell office:value-type="float" office:value="2886912.47" table:style-name="ce40">
            <text:p>2 886 912,47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81:3572</text:p>
          </table:table-cell>
          <table:table-cell office:value-type="float" office:value="2887417.46" table:style-name="ce40">
            <text:p>2 887 417,46</text:p>
          </table:table-cell>
          <table:table-cell office:value-type="string" table:style-name="ce13">
            <text:p>03.10.2023</text:p>
          </table:table-cell>
          <table:table-cell office:value-type="string" table:style-name="ce14">
            <text:p>30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D8182A196AFEBA9139118FA1AB9940289C0AC86AEE29A04BF5C392B09E44C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5T21:06:42Z</dc:date>
    <meta:print-date>2020-11-16T23:29:28Z</meta:print-date>
  </office:meta>
</office:document-meta>
</file>