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3" style:base-cell-address="Акт.C35"/>
      <style:map style:condition="of:is-true-formula(AND(COUNTIF([.$C:.$C]; [.C35])&gt;1;NOT(ISBLANK([.C35]))))" style:apply-style-name="cf143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713</text:p>
          </table:table-cell>
          <table:table-cell office:value-type="float" office:value="3181261.7" table:style-name="ce40">
            <text:p>3 181 261,7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652</text:p>
          </table:table-cell>
          <table:table-cell office:value-type="float" office:value="4246924.74" table:style-name="ce40">
            <text:p>4 246 924,7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510</text:p>
          </table:table-cell>
          <table:table-cell office:value-type="float" office:value="3801719.25" table:style-name="ce40">
            <text:p>3 801 719,2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3:70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5:85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35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1:12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3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64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75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030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045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87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88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24E95DD06D6C89BA489C654DC8F5F53C7FF79D752967BAF00CF458F4E884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5T21:02:41Z</dc:date>
    <meta:print-date>2020-11-16T23:29:28Z</meta:print-date>
  </office:meta>
</office:document-meta>
</file>