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6])&gt;1;NOT(ISBLANK([.C216]))))" style:apply-style-name="cf143" style:base-cell-address="Акт.C216"/>
      <style:map style:condition="of:is-true-formula(AND(COUNTIF([.$C:.$C]; [.C216])&gt;1;NOT(ISBLANK([.C216]))))" style:apply-style-name="cf143" style:base-cell-address="Акт.C21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7])&gt;1;NOT(ISBLANK([.C217]))))" style:apply-style-name="cf143" style:base-cell-address="Акт.C217"/>
      <style:map style:condition="of:is-true-formula(AND(COUNTIF([.$C:.$C]; [.C217])&gt;1;NOT(ISBLANK([.C217]))))" style:apply-style-name="cf143" style:base-cell-address="Акт.C2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" table:style-name="ce10">
            <text:p>1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919</text:p>
          </table:table-cell>
          <table:table-cell office:value-type="float" office:value="137135.79" table:style-name="ce40">
            <text:p>137 135,7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938</text:p>
          </table:table-cell>
          <table:table-cell office:value-type="float" office:value="236891.2" table:style-name="ce40">
            <text:p>236 891,2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1804</text:p>
          </table:table-cell>
          <table:table-cell office:value-type="float" office:value="236439.45" table:style-name="ce40">
            <text:p>236 439,4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939</text:p>
          </table:table-cell>
          <table:table-cell office:value-type="float" office:value="236891.2" table:style-name="ce40">
            <text:p>236 891,2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270</text:p>
          </table:table-cell>
          <table:table-cell office:value-type="float" office:value="661315.19999999995" table:style-name="ce40">
            <text:p>661 315,2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508</text:p>
          </table:table-cell>
          <table:table-cell office:value-type="float" office:value="1280569.32" table:style-name="ce40">
            <text:p>1 280 569,3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222</text:p>
          </table:table-cell>
          <table:table-cell office:value-type="float" office:value="2668180" table:style-name="ce40">
            <text:p>2 668 180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509</text:p>
          </table:table-cell>
          <table:table-cell office:value-type="float" office:value="786871.8" table:style-name="ce40">
            <text:p>786 871,8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312</text:p>
          </table:table-cell>
          <table:table-cell office:value-type="float" office:value="1875267.57" table:style-name="ce40">
            <text:p>1 875 267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190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9:132</text:p>
          </table:table-cell>
          <table:table-cell office:value-type="float" office:value="340299.12" table:style-name="ce40">
            <text:p>340 299,1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69</text:p>
          </table:table-cell>
          <table:table-cell office:value-type="float" office:value="3116175.3599999999" table:style-name="ce40">
            <text:p>3 116 175,3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218</text:p>
          </table:table-cell>
          <table:table-cell office:value-type="float" office:value="1048800.27" table:style-name="ce40">
            <text:p>1 048 800,2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70</text:p>
          </table:table-cell>
          <table:table-cell office:value-type="float" office:value="3677203.2" table:style-name="ce40">
            <text:p>3 677 203,2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0:616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426</text:p>
          </table:table-cell>
          <table:table-cell office:value-type="float" office:value="3988239.36" table:style-name="ce40">
            <text:p>3 988 239,3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143</text:p>
          </table:table-cell>
          <table:table-cell office:value-type="float" office:value="1259780.76" table:style-name="ce40">
            <text:p>1 259 780,7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0:104</text:p>
          </table:table-cell>
          <table:table-cell office:value-type="float" office:value="129016.8" table:style-name="ce40">
            <text:p>129 016,8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621</text:p>
          </table:table-cell>
          <table:table-cell office:value-type="float" office:value="1081304.8899999999" table:style-name="ce40">
            <text:p>1 081 304,8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234</text:p>
          </table:table-cell>
          <table:table-cell office:value-type="float" office:value="752913" table:style-name="ce40">
            <text:p>752 913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68</text:p>
          </table:table-cell>
          <table:table-cell office:value-type="float" office:value="1228385.21" table:style-name="ce40">
            <text:p>1 228 385,2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6:8</text:p>
          </table:table-cell>
          <table:table-cell office:value-type="float" office:value="348769.36" table:style-name="ce40">
            <text:p>348 769,3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6:15</text:p>
          </table:table-cell>
          <table:table-cell office:value-type="float" office:value="281376.42" table:style-name="ce40">
            <text:p>281 376,4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39:72</text:p>
          </table:table-cell>
          <table:table-cell office:value-type="float" office:value="203831.89" table:style-name="ce40">
            <text:p>203 831,8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9:246</text:p>
          </table:table-cell>
          <table:table-cell office:value-type="float" office:value="265424" table:style-name="ce40">
            <text:p>265 424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0:43</text:p>
          </table:table-cell>
          <table:table-cell office:value-type="float" office:value="249488" table:style-name="ce40">
            <text:p>249 488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0:42</text:p>
          </table:table-cell>
          <table:table-cell office:value-type="float" office:value="1157768.04" table:style-name="ce40">
            <text:p>1 157 768,0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00000:7</text:p>
          </table:table-cell>
          <table:table-cell office:value-type="float" office:value="25419989844" table:style-name="ce40">
            <text:p>25 419 989 844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46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425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369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0:4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7:77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6:18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9:14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8: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0:64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8:69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0:20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9:27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9:25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0:79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1:11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1: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8:70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0:3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74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0:31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0:63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0:15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36:8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0:7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0:19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39:2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0:54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0:68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37: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0:72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39:22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36:10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7:63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0:47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0:36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8:26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6:1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0:34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8:2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0:76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0:1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9:13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9:8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0:67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9: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0:78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0:20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6:7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0:120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9:7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5:33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8:10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0:64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0:77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0:35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5:17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0:39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0:53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6:6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9:22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0:20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0:54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0:2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0:12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0:69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9:6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0:82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9:18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0:43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9:24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9:2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6:24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2:14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9:10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9:18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0:2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6:81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2:8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9:18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0:107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0:52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8:32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6:17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9:9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0:73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0:101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8:38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0:26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0:40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0:77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7:6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0:48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10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7:7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8:8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9:9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9:15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9:20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6:9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6:21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5:14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6:9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9:14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5:1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9:22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6:16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0:16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9:22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0:127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0:32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6:10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0:12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6:15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2:3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9:23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2:6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6:20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9:4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0:102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32:2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0:62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5:4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38:26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7:77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1:2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0:101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1:10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8:33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2:61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9:5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1:53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7:62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39:13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9:8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9:3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9:16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5:15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8:33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36:2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8:10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32:2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37:77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28:65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30:1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38:5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9:11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9:26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35:7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0:1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0:25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32:34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36:11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33:2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8:292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31:1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32:4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39:17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0:16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38:61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0:122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36:18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37:2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39:21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7:64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39:12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39:4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39:52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35:33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90277522174126F584AE8DB1FBE3285B3EFE940CD49F660FD914BA9E0C3A3C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Яковенко Ольга Сергеевна</dc:creator>
    <meta:creation-date>2020-08-28T10:47:12Z</meta:creation-date>
    <dc:date>2023-10-15T21:02:50Z</dc:date>
    <meta:print-date>2020-11-16T23:29:28Z</meta:print-date>
  </office:meta>
</office:document-meta>
</file>