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43" style:base-cell-address="Акт.C57"/>
      <style:map style:condition="of:is-true-formula(AND(COUNTIF([.$C:.$C]; [.C57])&gt;1;NOT(ISBLANK([.C57]))))" style:apply-style-name="cf143" style:base-cell-address="Акт.C5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43" style:base-cell-address="Акт.C58"/>
      <style:map style:condition="of:is-true-formula(AND(COUNTIF([.$C:.$C]; [.C58])&gt;1;NOT(ISBLANK([.C58]))))" style:apply-style-name="cf143" style:base-cell-address="Акт.C5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7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9:2350</text:p>
          </table:table-cell>
          <table:table-cell office:value-type="float" office:value="2191288.94" table:style-name="ce40">
            <text:p>2 191 288,94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7:2596</text:p>
          </table:table-cell>
          <table:table-cell office:value-type="float" office:value="2734752.48" table:style-name="ce40">
            <text:p>2 734 752,4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1:451</text:p>
          </table:table-cell>
          <table:table-cell office:value-type="float" office:value="225862.08" table:style-name="ce40">
            <text:p>225 862,0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3:3052</text:p>
          </table:table-cell>
          <table:table-cell office:value-type="float" office:value="127687.72" table:style-name="ce40">
            <text:p>127 687,7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4:0010105:571</text:p>
          </table:table-cell>
          <table:table-cell office:value-type="float" office:value="1882734.2" table:style-name="ce40">
            <text:p>1 882 734,2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4:0010104:688</text:p>
          </table:table-cell>
          <table:table-cell office:value-type="float" office:value="5690414.5800000001" table:style-name="ce40">
            <text:p>5 690 414,5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4:0010104:615</text:p>
          </table:table-cell>
          <table:table-cell office:value-type="float" office:value="5172312.8" table:style-name="ce40">
            <text:p>5 172 312,8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4:0010104:789</text:p>
          </table:table-cell>
          <table:table-cell office:value-type="float" office:value="3558399.5" table:style-name="ce40">
            <text:p>3 558 399,5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4:0010102:303</text:p>
          </table:table-cell>
          <table:table-cell office:value-type="float" office:value="4653581.3" table:style-name="ce40">
            <text:p>4 653 581,3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10106:980</text:p>
          </table:table-cell>
          <table:table-cell office:value-type="float" office:value="4563475.88" table:style-name="ce40">
            <text:p>4 563 475,8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2:0010107:422</text:p>
          </table:table-cell>
          <table:table-cell office:value-type="float" office:value="55737.599999999999" table:style-name="ce40">
            <text:p>55 737,6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2:0010107:423</text:p>
          </table:table-cell>
          <table:table-cell office:value-type="float" office:value="10134.11" table:style-name="ce40">
            <text:p>10 134,11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19:352</text:p>
          </table:table-cell>
          <table:table-cell office:value-type="float" office:value="2028576.56" table:style-name="ce40">
            <text:p>2 028 576,56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2:0010106:9635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2:0010106:9636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5:644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1:3323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3:000000:277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3:000000:279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1:2867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9:1867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4:0010102:407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4:0010102:408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4:0010104:926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4:0010104:927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4:0010104:1097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4:0010104:1098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4:0010104:1077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4:0010104:1078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4:0010105:1189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4:0010105:1203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4:0010104:1078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4:0010104:1106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8826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8194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3590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9:1024</text:p>
          </table:table-cell>
          <table:table-cell office:value-type="string" table:number-columns-spanned="2" table:number-rows-spanned="1" table:style-name="ce43">
            <text:p>03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467D9B4A8C0498E9AEC85FB45AAC3FBFD400DBA1BAC0AC96C7804DE5A4EFA7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15T20:59:35Z</dc:date>
    <meta:print-date>2020-11-16T23:29:28Z</meta:print-date>
  </office:meta>
</office:document-meta>
</file>