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3" style:base-cell-address="Акт.C52"/>
      <style:map style:condition="of:is-true-formula(AND(COUNTIF([.$C:.$C]; [.C52])&gt;1;NOT(ISBLANK([.C52]))))" style:apply-style-name="cf143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3" style:base-cell-address="Акт.C53"/>
      <style:map style:condition="of:is-true-formula(AND(COUNTIF([.$C:.$C]; [.C53])&gt;1;NOT(ISBLANK([.C53]))))" style:apply-style-name="cf143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1743</text:p>
          </table:table-cell>
          <table:table-cell office:value-type="float" office:value="229954.56" table:style-name="ce40">
            <text:p>229 954,5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970</text:p>
          </table:table-cell>
          <table:table-cell office:value-type="float" office:value="211403.64" table:style-name="ce40">
            <text:p>211 403,6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508</text:p>
          </table:table-cell>
          <table:table-cell office:value-type="float" office:value="144056.38" table:style-name="ce40">
            <text:p>144 056,3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198</text:p>
          </table:table-cell>
          <table:table-cell office:value-type="float" office:value="59164.160000000003" table:style-name="ce40">
            <text:p>59 164,1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2340</text:p>
          </table:table-cell>
          <table:table-cell office:value-type="float" office:value="40002054.280000001" table:style-name="ce40">
            <text:p>40 002 054,2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311</text:p>
          </table:table-cell>
          <table:table-cell office:value-type="float" office:value="103793.65" table:style-name="ce40">
            <text:p>103 793,6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1:18</text:p>
          </table:table-cell>
          <table:table-cell office:value-type="float" office:value="204690.64" table:style-name="ce40">
            <text:p>204 690,6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624</text:p>
          </table:table-cell>
          <table:table-cell office:value-type="float" office:value="1371396.3" table:style-name="ce40">
            <text:p>1 371 396,3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7:1371</text:p>
          </table:table-cell>
          <table:table-cell office:value-type="float" office:value="518259" table:style-name="ce40">
            <text:p>518 259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7:1372</text:p>
          </table:table-cell>
          <table:table-cell office:value-type="float" office:value="518259" table:style-name="ce40">
            <text:p>518 259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416</text:p>
          </table:table-cell>
          <table:table-cell office:value-type="float" office:value="517271.84" table:style-name="ce40">
            <text:p>517 271,8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7:162</text:p>
          </table:table-cell>
          <table:table-cell office:value-type="float" office:value="985907.46" table:style-name="ce40">
            <text:p>985 907,4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217</text:p>
          </table:table-cell>
          <table:table-cell office:value-type="float" office:value="57102.16" table:style-name="ce40">
            <text:p>57 102,1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7:414</text:p>
          </table:table-cell>
          <table:table-cell office:value-type="float" office:value="257318.37" table:style-name="ce40">
            <text:p>257 318,3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4:41</text:p>
          </table:table-cell>
          <table:table-cell office:value-type="float" office:value="1250033.28" table:style-name="ce40">
            <text:p>1 250 033,2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8:1043</text:p>
          </table:table-cell>
          <table:table-cell office:value-type="float" office:value="641332.39" table:style-name="ce40">
            <text:p>641 332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00000:7</text:p>
          </table:table-cell>
          <table:table-cell office:value-type="float" office:value="25419993966.720001" table:style-name="ce40">
            <text:p>25 419 993 966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44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99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73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87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4:21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4:172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4:19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7:24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4:21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0:37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1:104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1:83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1:80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242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EBFC354C91C69FAD9A0C92D347B79EB51026FDA1185D5506986D7EFA9B2C4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Яковенко Ольга Сергеевна</dc:creator>
    <meta:creation-date>2020-08-28T10:47:12Z</meta:creation-date>
    <dc:date>2023-10-15T20:56:36Z</dc:date>
    <meta:print-date>2020-11-16T23:29:28Z</meta:print-date>
  </office:meta>
</office:document-meta>
</file>