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3" style:base-cell-address="Акт.C72"/>
      <style:map style:condition="of:is-true-formula(AND(COUNTIF([.$C:.$C]; [.C72])&gt;1;NOT(ISBLANK([.C72]))))" style:apply-style-name="cf143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015</text:p>
          </table:table-cell>
          <table:table-cell office:value-type="float" office:value="15083332.779999999" table:style-name="ce40">
            <text:p>15 083 332,7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5:198</text:p>
          </table:table-cell>
          <table:table-cell office:value-type="float" office:value="553976.29" table:style-name="ce40">
            <text:p>553 976,2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669</text:p>
          </table:table-cell>
          <table:table-cell office:value-type="float" office:value="402051.93" table:style-name="ce40">
            <text:p>402 051,93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09</text:p>
          </table:table-cell>
          <table:table-cell office:value-type="float" office:value="2919347.4" table:style-name="ce40">
            <text:p>2 919 347,4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710</text:p>
          </table:table-cell>
          <table:table-cell office:value-type="float" office:value="859068" table:style-name="ce40">
            <text:p>859 068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213</text:p>
          </table:table-cell>
          <table:table-cell office:value-type="float" office:value="42872444.520000003" table:style-name="ce40">
            <text:p>42 872 444,5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7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4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6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61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24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4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13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9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3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15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9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1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2:1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24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6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42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28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28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29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21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21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29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29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41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21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21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21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21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21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3:21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3:21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21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4:4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2:9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E3B94834EA0BBC87E3B9C894FECA575DA1482DC886E201295225F965F8C1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0T21:06:05Z</dc:date>
    <meta:print-date>2020-11-16T23:29:28Z</meta:print-date>
  </office:meta>
</office:document-meta>
</file>