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55])&gt;1;NOT(ISBLANK([.C55]))))" style:apply-style-name="cf143" style:base-cell-address="Акт.C55"/>
      <style:map style:condition="of:is-true-formula(AND(COUNTIF([.$C:.$C]; [.C55])&gt;1;NOT(ISBLANK([.C55]))))" style:apply-style-name="cf143" style:base-cell-address="Акт.C55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56])&gt;1;NOT(ISBLANK([.C56]))))" style:apply-style-name="cf143" style:base-cell-address="Акт.C56"/>
      <style:map style:condition="of:is-true-formula(AND(COUNTIF([.$C:.$C]; [.C56])&gt;1;NOT(ISBLANK([.C56]))))" style:apply-style-name="cf143" style:base-cell-address="Акт.C56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3/000474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1.10.2023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7" table:style-name="ce10">
            <text:p>17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8" table:style-name="ce10">
            <text:p>18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47:780</text:p>
          </table:table-cell>
          <table:table-cell office:value-type="float" office:value="236773.72" table:style-name="ce40">
            <text:p>236 773,72</text:p>
          </table:table-cell>
          <table:table-cell office:value-type="string" table:style-name="ce13">
            <text:p>28.09.2023</text:p>
          </table:table-cell>
          <table:table-cell office:value-type="string" table:style-name="ce14">
            <text:p>26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69:915</text:p>
          </table:table-cell>
          <table:table-cell office:value-type="float" office:value="128002.27" table:style-name="ce40">
            <text:p>128 002,27</text:p>
          </table:table-cell>
          <table:table-cell office:value-type="string" table:style-name="ce13">
            <text:p>28.09.2023</text:p>
          </table:table-cell>
          <table:table-cell office:value-type="string" table:style-name="ce14">
            <text:p>27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47:381</text:p>
          </table:table-cell>
          <table:table-cell office:value-type="float" office:value="106808.02" table:style-name="ce40">
            <text:p>106 808,02</text:p>
          </table:table-cell>
          <table:table-cell office:value-type="string" table:style-name="ce13">
            <text:p>28.09.2023</text:p>
          </table:table-cell>
          <table:table-cell office:value-type="string" table:style-name="ce14">
            <text:p>27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47:380</text:p>
          </table:table-cell>
          <table:table-cell office:value-type="float" office:value="107253.62" table:style-name="ce40">
            <text:p>107 253,62</text:p>
          </table:table-cell>
          <table:table-cell office:value-type="string" table:style-name="ce13">
            <text:p>28.09.2023</text:p>
          </table:table-cell>
          <table:table-cell office:value-type="string" table:style-name="ce14">
            <text:p>27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91:450</text:p>
          </table:table-cell>
          <table:table-cell office:value-type="float" office:value="36150.019999999997" table:style-name="ce40">
            <text:p>36 150,02</text:p>
          </table:table-cell>
          <table:table-cell office:value-type="string" table:style-name="ce13">
            <text:p>28.09.2023</text:p>
          </table:table-cell>
          <table:table-cell office:value-type="string" table:style-name="ce14">
            <text:p>27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81:3300</text:p>
          </table:table-cell>
          <table:table-cell office:value-type="float" office:value="26353.97" table:style-name="ce40">
            <text:p>26 353,97</text:p>
          </table:table-cell>
          <table:table-cell office:value-type="string" table:style-name="ce13">
            <text:p>28.09.2023</text:p>
          </table:table-cell>
          <table:table-cell office:value-type="string" table:style-name="ce14">
            <text:p>27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101:145</text:p>
          </table:table-cell>
          <table:table-cell office:value-type="float" office:value="93386.22" table:style-name="ce40">
            <text:p>93 386,22</text:p>
          </table:table-cell>
          <table:table-cell office:value-type="string" table:style-name="ce13">
            <text:p>28.09.2023</text:p>
          </table:table-cell>
          <table:table-cell office:value-type="string" table:style-name="ce14">
            <text:p>27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03:4310</text:p>
          </table:table-cell>
          <table:table-cell office:value-type="float" office:value="718187.58" table:style-name="ce40">
            <text:p>718 187,58</text:p>
          </table:table-cell>
          <table:table-cell office:value-type="string" table:style-name="ce13">
            <text:p>28.09.2023</text:p>
          </table:table-cell>
          <table:table-cell office:value-type="string" table:style-name="ce14">
            <text:p>27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94:25</text:p>
          </table:table-cell>
          <table:table-cell office:value-type="float" office:value="1061974.22" table:style-name="ce40">
            <text:p>1 061 974,22</text:p>
          </table:table-cell>
          <table:table-cell office:value-type="string" table:style-name="ce13">
            <text:p>28.09.2023</text:p>
          </table:table-cell>
          <table:table-cell office:value-type="string" table:style-name="ce14">
            <text:p>27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14:407</text:p>
          </table:table-cell>
          <table:table-cell office:value-type="float" office:value="1148690.1599999999" table:style-name="ce40">
            <text:p>1 148 690,16</text:p>
          </table:table-cell>
          <table:table-cell office:value-type="string" table:style-name="ce13">
            <text:p>28.09.2023</text:p>
          </table:table-cell>
          <table:table-cell office:value-type="string" table:style-name="ce14">
            <text:p>27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94:29</text:p>
          </table:table-cell>
          <table:table-cell office:value-type="float" office:value="1117370.9099999999" table:style-name="ce40">
            <text:p>1 117 370,91</text:p>
          </table:table-cell>
          <table:table-cell office:value-type="string" table:style-name="ce13">
            <text:p>28.09.2023</text:p>
          </table:table-cell>
          <table:table-cell office:value-type="string" table:style-name="ce14">
            <text:p>27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81:2954</text:p>
          </table:table-cell>
          <table:table-cell office:value-type="float" office:value="654243.18999999994" table:style-name="ce40">
            <text:p>654 243,19</text:p>
          </table:table-cell>
          <table:table-cell office:value-type="string" table:style-name="ce13">
            <text:p>28.09.2023</text:p>
          </table:table-cell>
          <table:table-cell office:value-type="string" table:style-name="ce14">
            <text:p>27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82:01:000002:810</text:p>
          </table:table-cell>
          <table:table-cell office:value-type="float" office:value="132321.89000000001" table:style-name="ce40">
            <text:p>132 321,89</text:p>
          </table:table-cell>
          <table:table-cell office:value-type="string" table:style-name="ce13">
            <text:p>28.09.2023</text:p>
          </table:table-cell>
          <table:table-cell office:value-type="string" table:style-name="ce14">
            <text:p>27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82:02:000014:668</text:p>
          </table:table-cell>
          <table:table-cell office:value-type="float" office:value="81554.86" table:style-name="ce40">
            <text:p>81 554,86</text:p>
          </table:table-cell>
          <table:table-cell office:value-type="string" table:style-name="ce13">
            <text:p>28.09.2023</text:p>
          </table:table-cell>
          <table:table-cell office:value-type="string" table:style-name="ce14">
            <text:p>27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82:01:000011:472</text:p>
          </table:table-cell>
          <table:table-cell office:value-type="float" office:value="7234.3" table:style-name="ce40">
            <text:p>7 234,30</text:p>
          </table:table-cell>
          <table:table-cell office:value-type="string" table:style-name="ce13">
            <text:p>28.09.2023</text:p>
          </table:table-cell>
          <table:table-cell office:value-type="string" table:style-name="ce14">
            <text:p>27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71:1713</text:p>
          </table:table-cell>
          <table:table-cell office:value-type="float" office:value="923981.76" table:style-name="ce40">
            <text:p>923 981,76</text:p>
          </table:table-cell>
          <table:table-cell office:value-type="string" table:style-name="ce13">
            <text:p>28.09.2023</text:p>
          </table:table-cell>
          <table:table-cell office:value-type="string" table:style-name="ce14">
            <text:p>26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71:1714</text:p>
          </table:table-cell>
          <table:table-cell office:value-type="float" office:value="2452599.02" table:style-name="ce40">
            <text:p>2 452 599,02</text:p>
          </table:table-cell>
          <table:table-cell office:value-type="string" table:style-name="ce13">
            <text:p>28.09.2023</text:p>
          </table:table-cell>
          <table:table-cell office:value-type="string" table:style-name="ce14">
            <text:p>27.09.2023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84:337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44:1337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69:1093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44:1338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17:585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14:3689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18:14863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81:163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27:35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32:133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81:344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00000:1954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03:101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64:1792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03:99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27:104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82:01:000002:611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5:0101081:3285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7.09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573C569236B51E4770D957468B79159FD1C7DC5B406E6A77ED1050C9118BE65D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>
            <draw:frame draw:z-index="1" draw:id="id0" draw:style-name="a0" draw:name="Рисунок 3" svg:x="0.01042in" svg:y="0.10417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07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3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Ольга Викторовна Бугрова</meta:initial-creator>
    <dc:creator>Матвеева Елена Сулеймановна</dc:creator>
    <meta:creation-date>2020-08-28T10:47:12Z</meta:creation-date>
    <dc:date>2023-10-11T02:43:07Z</dc:date>
    <meta:print-date>2020-11-16T23:29:28Z</meta:print-date>
  </office:meta>
</office:document-meta>
</file>