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3" style:base-cell-address="Акт.C64"/>
      <style:map style:condition="of:is-true-formula(AND(COUNTIF([.$C:.$C]; [.C64])&gt;1;NOT(ISBLANK([.C64]))))" style:apply-style-name="cf143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3" style:base-cell-address="Акт.C65"/>
      <style:map style:condition="of:is-true-formula(AND(COUNTIF([.$C:.$C]; [.C65])&gt;1;NOT(ISBLANK([.C65]))))" style:apply-style-name="cf143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3:462</text:p>
          </table:table-cell>
          <table:table-cell office:value-type="float" office:value="1213661.51" table:style-name="ce40">
            <text:p>1 213 661,5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8461</text:p>
          </table:table-cell>
          <table:table-cell office:value-type="float" office:value="1024069.77" table:style-name="ce40">
            <text:p>1 024 069,77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938</text:p>
          </table:table-cell>
          <table:table-cell office:value-type="float" office:value="1363670.89" table:style-name="ce40">
            <text:p>1 363 670,89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9763</text:p>
          </table:table-cell>
          <table:table-cell office:value-type="float" office:value="2117498.31" table:style-name="ce40">
            <text:p>2 117 498,31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773</text:p>
          </table:table-cell>
          <table:table-cell office:value-type="float" office:value="167175.04000000001" table:style-name="ce40">
            <text:p>167 175,04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867</text:p>
          </table:table-cell>
          <table:table-cell office:value-type="float" office:value="442079.49" table:style-name="ce40">
            <text:p>442 079,49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225</text:p>
          </table:table-cell>
          <table:table-cell office:value-type="float" office:value="6096833.2599999998" table:style-name="ce40">
            <text:p>6 096 833,2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43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7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4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70101:21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4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8:2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34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0:7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7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19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3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4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44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45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5:9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5:9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5:9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5:9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5:3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5:9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5:3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5:9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5:35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5:3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5:9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5:8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00000: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8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4:87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19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086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45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45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01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018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20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204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E89FA733003EAFCB9F891E1C9B3058BB16BA6757989ECC5E46CC0AC704776F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0T21:01:14Z</dc:date>
    <meta:print-date>2020-11-16T23:29:28Z</meta:print-date>
  </office:meta>
</office:document-meta>
</file>