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45])&gt;1;NOT(ISBLANK([.C545]))))" style:apply-style-name="cf143" style:base-cell-address="Акт.C545"/>
      <style:map style:condition="of:is-true-formula(AND(COUNTIF([.$C:.$C]; [.C545])&gt;1;NOT(ISBLANK([.C545]))))" style:apply-style-name="cf143" style:base-cell-address="Акт.C54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46])&gt;1;NOT(ISBLANK([.C546]))))" style:apply-style-name="cf143" style:base-cell-address="Акт.C546"/>
      <style:map style:condition="of:is-true-formula(AND(COUNTIF([.$C:.$C]; [.C546])&gt;1;NOT(ISBLANK([.C546]))))" style:apply-style-name="cf143" style:base-cell-address="Акт.C54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7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10">
            <text:p>3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91" table:style-name="ce10">
            <text:p>49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1301</text:p>
          </table:table-cell>
          <table:table-cell office:value-type="float" office:value="138322.62" table:style-name="ce40">
            <text:p>138 322,62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000000:2058</text:p>
          </table:table-cell>
          <table:table-cell office:value-type="float" office:value="344352.57" table:style-name="ce40">
            <text:p>344 352,57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7:505</text:p>
          </table:table-cell>
          <table:table-cell office:value-type="float" office:value="139719.57999999999" table:style-name="ce40">
            <text:p>139 719,58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9:996</text:p>
          </table:table-cell>
          <table:table-cell office:value-type="float" office:value="278779.5" table:style-name="ce40">
            <text:p>278 779,50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4:3214</text:p>
          </table:table-cell>
          <table:table-cell office:value-type="float" office:value="7550.76" table:style-name="ce40">
            <text:p>7 550,76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4:3212</text:p>
          </table:table-cell>
          <table:table-cell office:value-type="float" office:value="14364.6" table:style-name="ce40">
            <text:p>14 364,60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9:950</text:p>
          </table:table-cell>
          <table:table-cell office:value-type="float" office:value="336020.78" table:style-name="ce40">
            <text:p>336 020,78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0:1456</text:p>
          </table:table-cell>
          <table:table-cell office:value-type="float" office:value="268131.59999999998" table:style-name="ce40">
            <text:p>268 131,60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4:3213</text:p>
          </table:table-cell>
          <table:table-cell office:value-type="float" office:value="14535.48" table:style-name="ce40">
            <text:p>14 535,48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5:83</text:p>
          </table:table-cell>
          <table:table-cell office:value-type="float" office:value="1476933.12" table:style-name="ce40">
            <text:p>1 476 933,12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0:301</text:p>
          </table:table-cell>
          <table:table-cell office:value-type="float" office:value="5846028.79" table:style-name="ce40">
            <text:p>5 846 028,79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99:2199</text:p>
          </table:table-cell>
          <table:table-cell office:value-type="float" office:value="2448025.7200000002" table:style-name="ce40">
            <text:p>2 448 025,72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9:326</text:p>
          </table:table-cell>
          <table:table-cell office:value-type="float" office:value="134164.79999999999" table:style-name="ce40">
            <text:p>134 164,80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93:544</text:p>
          </table:table-cell>
          <table:table-cell office:value-type="float" office:value="57234.02" table:style-name="ce40">
            <text:p>57 234,02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99:2187</text:p>
          </table:table-cell>
          <table:table-cell office:value-type="float" office:value="740043.9" table:style-name="ce40">
            <text:p>740 043,90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96:1147</text:p>
          </table:table-cell>
          <table:table-cell office:value-type="float" office:value="2195008.75" table:style-name="ce40">
            <text:p>2 195 008,75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99:2224</text:p>
          </table:table-cell>
          <table:table-cell office:value-type="float" office:value="1691026.56" table:style-name="ce40">
            <text:p>1 691 026,56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8:14961</text:p>
          </table:table-cell>
          <table:table-cell office:value-type="float" office:value="50999.55" table:style-name="ce40">
            <text:p>50 999,55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0:330</text:p>
          </table:table-cell>
          <table:table-cell office:value-type="float" office:value="105612" table:style-name="ce40">
            <text:p>105 612,00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6:5650</text:p>
          </table:table-cell>
          <table:table-cell office:value-type="float" office:value="3206763.45" table:style-name="ce40">
            <text:p>3 206 763,45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4:1748</text:p>
          </table:table-cell>
          <table:table-cell office:value-type="float" office:value="72994.259999999995" table:style-name="ce40">
            <text:p>72 994,26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64:1071</text:p>
          </table:table-cell>
          <table:table-cell office:value-type="float" office:value="99210.96" table:style-name="ce40">
            <text:p>99 210,96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40:665</text:p>
          </table:table-cell>
          <table:table-cell office:value-type="float" office:value="105612" table:style-name="ce40">
            <text:p>105 612,00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8:14962</text:p>
          </table:table-cell>
          <table:table-cell office:value-type="float" office:value="37885.379999999997" table:style-name="ce40">
            <text:p>37 885,38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9:16210</text:p>
          </table:table-cell>
          <table:table-cell office:value-type="float" office:value="44426.559999999998" table:style-name="ce40">
            <text:p>44 426,56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9:16212</text:p>
          </table:table-cell>
          <table:table-cell office:value-type="float" office:value="48591.55" table:style-name="ce40">
            <text:p>48 591,55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37:791</text:p>
          </table:table-cell>
          <table:table-cell office:value-type="float" office:value="21497" table:style-name="ce40">
            <text:p>21 497,00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9:16211</text:p>
          </table:table-cell>
          <table:table-cell office:value-type="float" office:value="45814.89" table:style-name="ce40">
            <text:p>45 814,89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7:0010105:969</text:p>
          </table:table-cell>
          <table:table-cell office:value-type="float" office:value="5535375.7000000002" table:style-name="ce40">
            <text:p>5 535 375,70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5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0:0000000:3</text:p>
          </table:table-cell>
          <table:table-cell office:value-type="float" office:value="1976745275.2" table:style-name="ce40">
            <text:p>1 976 745 275,20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52:1450</text:p>
          </table:table-cell>
          <table:table-cell office:value-type="float" office:value="14598.54" table:style-name="ce40">
            <text:p>14 598,54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10:4397</text:p>
          </table:table-cell>
          <table:table-cell office:value-type="float" office:value="4933825.68" table:style-name="ce40">
            <text:p>4 933 825,68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84:1392</text:p>
          </table:table-cell>
          <table:table-cell office:value-type="float" office:value="4174206.06" table:style-name="ce40">
            <text:p>4 174 206,06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6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2:0010103:309</text:p>
          </table:table-cell>
          <table:table-cell office:value-type="float" office:value="16825494.399999999" table:style-name="ce40">
            <text:p>16 825 494,40</text:p>
          </table:table-cell>
          <table:table-cell office:value-type="string" table:style-name="ce13">
            <text:p>28.09.2023</text:p>
          </table:table-cell>
          <table:table-cell office:value-type="string" table:style-name="ce14">
            <text:p>26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8:9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70:61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0:61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0:145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0:82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4:113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0:63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0:76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40:88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3:4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0:60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0:96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48:78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40:74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2:2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40:98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60:223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62:9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40:56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40:81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40:90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64:104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40:64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64:113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05:9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99:195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99:32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8:18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88:16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88:18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64:116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64:117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64:164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64:158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64:144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64:132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64:117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64:124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64:149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64:135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64:140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64:152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64:156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64:129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64:127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64:152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64:143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64:157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64:126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3:000009:5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3:000009:278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40:40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40:17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40:50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03:5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40:101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40:39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40:11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40:54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39:7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52:110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62:1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64:112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48:79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40:75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61:11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40:88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40:92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62:2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64:103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40:69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40:73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62:19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40:67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62: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40:79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43: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40:8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40:86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40:55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48:78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40:55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49:137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40:62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40:55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62: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62:5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40:9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64:108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48:82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62:3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40:61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40:72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62:3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64:105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5:0101062:9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40:99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40:79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5:0101064:109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61:1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5:0101040:97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62:3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61:7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40:77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40:81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5:0101062:5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5:0101062:2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5:0101040:61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5:0101040:65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62:9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5:0101062:14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5:0101064:104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5:0101040:97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5:0101040:82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5:0101064:100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5:0101040:60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40:82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5:0101040:63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5:0101064:103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5:0101040:93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40:61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62:5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5:0101040:56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5:0101062:19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64:109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5:0101062:4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5:0101062:9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5:0101040:63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5:0101040:72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5:0101043:1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5:0101040:74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5:0101040:6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64:103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40:94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40:79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64:101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64:103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43:3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49:138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62:8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40:80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62:7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64:100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64:113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43:4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40:8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40:79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64:105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40:86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40:99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40:77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40:6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48:78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64:111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60:210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40:91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40:87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55:227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40:63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40:88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40:91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40:68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40:81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43: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61:3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40:89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40:55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62:10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40:74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62:10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40:64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49:127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62:5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64:112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40:80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40:80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40:58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48:80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40:62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64:110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48:79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40:73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62:8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62:8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40:83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64:101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40:69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62:14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43:3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40:78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40:56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40:75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40:57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40:59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40:73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47:314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40:70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40:74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62:4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60:223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40:8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40:96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64:107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40:64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64:112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40:93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40:93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62:3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39:6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40:39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14:542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40:5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40:45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40:4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40:38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40:28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39:26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40:120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40:55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40:103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40:102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39:6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1:0010112:8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40:48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40:16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39:22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40:43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39:8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40:2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40:44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39:3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40:24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40:31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40:39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40:1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40:11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40:118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40:21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40:127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40:37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40:30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40:46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40:22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40:17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40:25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40:11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40:36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40:116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39:9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39:20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40:15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40:31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40:28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40:46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39:12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40:32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40:12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39:20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40:52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40:13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37:77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40:101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25:30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40:47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40:21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38:51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40:22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39: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40:42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40:101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39:29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40:28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39:24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39:16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39:9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40:4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40:2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38:30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39:3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40:10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40:3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2:0010103:45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40:29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40: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39:5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38:8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40:34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40:36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39:12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40:30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40:37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40:48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40:27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39:1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40:53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40:27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40:43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40:52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39:6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38:6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40:42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40:15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39:8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40:1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40:47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40:4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40:11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64:122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81:50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64:118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64:132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64:116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64:142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064:113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64:116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64:139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64:132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64:134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64:149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89:7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64:137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64:167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64:166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64:153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64:169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64:8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64:55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64:42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64:127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64:119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5:0101064:117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64:149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64:43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64:79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64:172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64:56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64:130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64:138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64:119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64:115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64:280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064:185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064:276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064:41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101064:55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5:0101064:152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5:0101064:128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5:0101064:125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5:0101064:155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5:0101064:148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5:0101064:75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5:0101064:118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5:0101064:5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5:0101064:168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5:0101064:174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5:0101064:172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5:0101064:114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5:0101064:62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5:0101064:5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5:0101064:159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5:0101064:141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5:0101064:116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5:0101064:114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5:0101064:3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5:0101064:95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5:0101064:178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5:0101064:139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5:0101064:186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5:0101064:66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5:0101064:4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5:0101064:3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5:0101064:265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5:0101064: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5:0101064:1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5:0101064:280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5:0101064:84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5:0101064:62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5:0101064:2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5:0101064:176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5:0101064:140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5:0101064:128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5:0101064:48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5:0101064:163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5:0101064:166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5:0101064:50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5:0101064:43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5:0101064:4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5:0101064:117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5:0101064:48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5:0101064:57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5:0101064:5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5:0101064:90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5:0101064:113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5:0101064:43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5:0101064:46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5:0101064:279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5:0101064:135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5:0101064:169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5:0101064:44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5:0101064:157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5:0101064:132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5:0101064:149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5:0101064:84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5:0101064:74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5:0101064:121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5:0101064:114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5:0101064:161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5:0101064:224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5:0101064:119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5:0101064:165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5:0101064:117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5:0101064:125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5:0101064:134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5:0101064:130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5:0101064:113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5:0101064:125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5:0101064:147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5:0101064:66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5:0101064:54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5:0101064:42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5:0101064:91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5:0101064:60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5:0101064:63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5:0101064:277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5:0101064:85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5:0101064:52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5:0101064:142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5:0101064:80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5:0101064:148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5:0101064:278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5:0101064:276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5:0101064:130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5:0101064:279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5:0101064:171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5:0101064:157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5:0101064:114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5:0101064:115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5:0101064:5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5:0101064:280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5:0101064:48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5:0101064:161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5:0101064:266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5:0101064:173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5:0101064:71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5:0101064:259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5:0101064:72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5:0101064:52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5:0101064:223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5:0101065:23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5:0101064:64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5:0101064:63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5:0101064:64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5:0101064:97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5:0101064:5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5:0101064:170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5:0101064:52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5:0101064:280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5:0101064:238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5:0101064:61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5:0101064:50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5:0101064:62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5:0101064:114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5:0101040:73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5:0101040:91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82:03:000000: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5:0101056:307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5:0101057:233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5:0101063: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5:0101056:3077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5:0101047:329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5:0101056:306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5:0101057:233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5:0101063:66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5:0101048:73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5:0101054:258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5:0101049:113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5:0101047:328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5:0101047:3142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5:0101060:190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5:0101049:1239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5:0101058:720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5:0101064:218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5:0101064: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5:0101048:5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7:0000000: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7:0010106:948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5:0101012:1476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5:0101012:144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5:0101039:521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5:0101003:483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6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5:0000000:1984</text:p>
          </table:table-cell>
          <table:table-cell office:value-type="string" table:number-columns-spanned="2" table:number-rows-spanned="1" table:style-name="ce43">
            <text:p>28.09.2023</text:p>
          </table:table-cell>
          <table:covered-table-cell/>
          <table:table-cell office:value-type="string" table:style-name="ce17">
            <text:p>25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A9FA11E5BC61D738CCF3F333AA1568AE47735F5D72287A2D5081BA4596EADE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01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Ольга Викторовна Бугрова</meta:initial-creator>
    <dc:creator>Матвеева Елена Сулеймановна</dc:creator>
    <meta:creation-date>2020-08-28T10:47:12Z</meta:creation-date>
    <dc:date>2023-10-11T02:32:54Z</dc:date>
    <meta:print-date>2020-11-16T23:29:28Z</meta:print-date>
  </office:meta>
</office:document-meta>
</file>