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3" style:base-cell-address="Акт.C47"/>
      <style:map style:condition="of:is-true-formula(AND(COUNTIF([.$C:.$C]; [.C47])&gt;1;NOT(ISBLANK([.C47]))))" style:apply-style-name="cf143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3" style:base-cell-address="Акт.C48"/>
      <style:map style:condition="of:is-true-formula(AND(COUNTIF([.$C:.$C]; [.C48])&gt;1;NOT(ISBLANK([.C48]))))" style:apply-style-name="cf143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1763</text:p>
          </table:table-cell>
          <table:table-cell office:value-type="float" office:value="2263409.46" table:style-name="ce40">
            <text:p>2 263 409,4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0:776</text:p>
          </table:table-cell>
          <table:table-cell office:value-type="float" office:value="2122011.7999999998" table:style-name="ce40">
            <text:p>2 122 011,8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414</text:p>
          </table:table-cell>
          <table:table-cell office:value-type="float" office:value="1795912.42" table:style-name="ce40">
            <text:p>1 795 912,4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331</text:p>
          </table:table-cell>
          <table:table-cell office:value-type="float" office:value="1828096.51" table:style-name="ce40">
            <text:p>1 828 096,51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1:809</text:p>
          </table:table-cell>
          <table:table-cell office:value-type="float" office:value="2566704.62" table:style-name="ce40">
            <text:p>2 566 704,6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3:581</text:p>
          </table:table-cell>
          <table:table-cell office:value-type="float" office:value="2400015.34" table:style-name="ce40">
            <text:p>2 400 015,34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2349</text:p>
          </table:table-cell>
          <table:table-cell office:value-type="float" office:value="759959.39" table:style-name="ce40">
            <text:p>759 959,39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0:777</text:p>
          </table:table-cell>
          <table:table-cell office:value-type="float" office:value="251130.7" table:style-name="ce40">
            <text:p>251 130,7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772</text:p>
          </table:table-cell>
          <table:table-cell office:value-type="float" office:value="224593.81" table:style-name="ce40">
            <text:p>224 593,81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5836</text:p>
          </table:table-cell>
          <table:table-cell office:value-type="float" office:value="1631141.57" table:style-name="ce40">
            <text:p>1 631 141,57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413</text:p>
          </table:table-cell>
          <table:table-cell office:value-type="float" office:value="1871913.07" table:style-name="ce40">
            <text:p>1 871 913,07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3:306</text:p>
          </table:table-cell>
          <table:table-cell office:value-type="float" office:value="3592597.8" table:style-name="ce40">
            <text:p>3 592 597,8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4:3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30101:78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340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582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263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125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30101:76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192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259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192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545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16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617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6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30101:99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EFFEC7651B64D985997464AB697953ADABBDFDBC5024D0BAE470F29E09692E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08T21:09:38Z</dc:date>
    <meta:print-date>2020-11-16T23:29:28Z</meta:print-date>
  </office:meta>
</office:document-meta>
</file>