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2])&gt;1;NOT(ISBLANK([.C292]))))" style:apply-style-name="cf143" style:base-cell-address="Акт.C292"/>
      <style:map style:condition="of:is-true-formula(AND(COUNTIF([.$C:.$C]; [.C292])&gt;1;NOT(ISBLANK([.C292]))))" style:apply-style-name="cf143" style:base-cell-address="Акт.C29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3])&gt;1;NOT(ISBLANK([.C293]))))" style:apply-style-name="cf143" style:base-cell-address="Акт.C293"/>
      <style:map style:condition="of:is-true-formula(AND(COUNTIF([.$C:.$C]; [.C293])&gt;1;NOT(ISBLANK([.C293]))))" style:apply-style-name="cf143" style:base-cell-address="Акт.C29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0">
            <text:p>2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839</text:p>
          </table:table-cell>
          <table:table-cell office:value-type="float" office:value="244092.48" table:style-name="ce40">
            <text:p>244 092,48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201</text:p>
          </table:table-cell>
          <table:table-cell office:value-type="float" office:value="485342.26" table:style-name="ce40">
            <text:p>485 342,2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33</text:p>
          </table:table-cell>
          <table:table-cell office:value-type="float" office:value="317482.90000000002" table:style-name="ce40">
            <text:p>317 482,9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619</text:p>
          </table:table-cell>
          <table:table-cell office:value-type="float" office:value="77725.440000000002" table:style-name="ce40">
            <text:p>77 725,4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1:2568</text:p>
          </table:table-cell>
          <table:table-cell office:value-type="float" office:value="73062.36" table:style-name="ce40">
            <text:p>73 062,3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4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4:1297</text:p>
          </table:table-cell>
          <table:table-cell office:value-type="float" office:value="205992" table:style-name="ce40">
            <text:p>205 992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281</text:p>
          </table:table-cell>
          <table:table-cell office:value-type="float" office:value="618317.6" table:style-name="ce40">
            <text:p>618 317,6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5:524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332</text:p>
          </table:table-cell>
          <table:table-cell office:value-type="float" office:value="642641.16" table:style-name="ce40">
            <text:p>642 641,1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5:523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3:1649</text:p>
          </table:table-cell>
          <table:table-cell office:value-type="float" office:value="33868.15" table:style-name="ce40">
            <text:p>33 868,15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8:33</text:p>
          </table:table-cell>
          <table:table-cell office:value-type="float" office:value="720341.16" table:style-name="ce40">
            <text:p>720 341,1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05:526</text:p>
          </table:table-cell>
          <table:table-cell office:value-type="float" office:value="336680" table:style-name="ce40">
            <text:p>336 680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47</text:p>
          </table:table-cell>
          <table:table-cell office:value-type="float" office:value="52956.62" table:style-name="ce40">
            <text:p>52 956,6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8:4674</text:p>
          </table:table-cell>
          <table:table-cell office:value-type="float" office:value="107576" table:style-name="ce40">
            <text:p>107 576,0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673</text:p>
          </table:table-cell>
          <table:table-cell office:value-type="float" office:value="108809.7" table:style-name="ce40">
            <text:p>108 809,7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333</text:p>
          </table:table-cell>
          <table:table-cell office:value-type="float" office:value="4934319.26" table:style-name="ce40">
            <text:p>4 934 319,2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4:1391</text:p>
          </table:table-cell>
          <table:table-cell office:value-type="float" office:value="2436804.46" table:style-name="ce40">
            <text:p>2 436 804,4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7:1369</text:p>
          </table:table-cell>
          <table:table-cell office:value-type="float" office:value="18284671.100000001" table:style-name="ce40">
            <text:p>18 284 671,10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2:2415</text:p>
          </table:table-cell>
          <table:table-cell office:value-type="float" office:value="4927902.72" table:style-name="ce40">
            <text:p>4 927 902,7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8:943</text:p>
          </table:table-cell>
          <table:table-cell office:value-type="float" office:value="1726542.84" table:style-name="ce40">
            <text:p>1 726 542,84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8:944</text:p>
          </table:table-cell>
          <table:table-cell office:value-type="float" office:value="4929383.46" table:style-name="ce40">
            <text:p>4 929 383,46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00000:480</text:p>
          </table:table-cell>
          <table:table-cell office:value-type="float" office:value="117795.42" table:style-name="ce40">
            <text:p>117 795,42</text:p>
          </table:table-cell>
          <table:table-cell office:value-type="string" table:style-name="ce13">
            <text:p>26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4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4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3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3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7:39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4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4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5: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4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2:6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4:11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4:17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10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4:11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16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4:14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4:4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4:25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4:12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4:263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13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4:14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2: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4:150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25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4:185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4:17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4:11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4:27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4:1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11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5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15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4:19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10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10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28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4:13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4:12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4:10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4:27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13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4:51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4:11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4:4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166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4:170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4:4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4:18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8:78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3:4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58: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58:7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62: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64:19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64:14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4:4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64:16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64:45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4:12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15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64:16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64:11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4:28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4:26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64:12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4:13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13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4:175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64:26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4:27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64:27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4:16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4:17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64:121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64:26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64:169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4:27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4:22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64:18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64:11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64: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64:18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4:17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4:12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64:17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0: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62:6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4:11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64:14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4:13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4:21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15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4:10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64:144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4:10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4:157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4:23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4:11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4:152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4: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64:164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64:11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4:26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4:14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8:3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64:26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4:171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4:10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116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64:16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64:17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4:16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64:10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64:17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64:15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128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64:183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64:123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4:15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64:110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4:13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22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2: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4:13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64:11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64:26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64:225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64:14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64:161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286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64:19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64:5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137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116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64:279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64:26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4:176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64:4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4:27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3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13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64:22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64:155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64:18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155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64:118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64:27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64:27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64:105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64:157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17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4:15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64:13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64:14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64:16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64:264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62: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64:10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64:11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64:264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64:286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4:137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4:10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64:4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4:17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64:12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2: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62:4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64:110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4:17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113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64:4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64:162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64:107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4:14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64:11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131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64:15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64:1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2:5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4:105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4:106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2:9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64:14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4:152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64:135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3:1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0:7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0:8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62:19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3: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8:7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62:10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0:9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0:7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40:80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48:8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0:86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62: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2:10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0:89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43:2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3: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0:88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0:20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40:98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60:223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40:8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9:162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62: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0:9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0:78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3:1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48:78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62:3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9:133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62:1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0:81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49:141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40:778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3:3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0:82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40:89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8:77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49:138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0:93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8:85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310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0:6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3:1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0:77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61:10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8:255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40:725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49:1329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2:12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40:8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60:214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56:3126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4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9:124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55: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7:4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7:3397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57:2291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64:2833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64:2372</text:p>
          </table:table-cell>
          <table:table-cell office:value-type="string" table:number-columns-spanned="2" table:number-rows-spanned="1" table:style-name="ce43">
            <text:p>26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738B3F57D5908C2BF52DA1C82AD35251F8D6A0CCFA66E20DFDD0E92986C4D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7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09T00:12:02Z</dc:date>
    <meta:print-date>2020-11-16T23:29:28Z</meta:print-date>
  </office:meta>
</office:document-meta>
</file>