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3" style:base-cell-address="Акт.C30"/>
      <style:map style:condition="of:is-true-formula(AND(COUNTIF([.$C:.$C]; [.C30])&gt;1;NOT(ISBLANK([.C30]))))" style:apply-style-name="cf143" style:base-cell-address="Акт.C3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43" style:base-cell-address="Акт.C31"/>
      <style:map style:condition="of:is-true-formula(AND(COUNTIF([.$C:.$C]; [.C31])&gt;1;NOT(ISBLANK([.C31]))))" style:apply-style-name="cf143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3:748</text:p>
          </table:table-cell>
          <table:table-cell office:value-type="float" office:value="2521150.85" table:style-name="ce40">
            <text:p>2 521 150,8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1678</text:p>
          </table:table-cell>
          <table:table-cell office:value-type="float" office:value="95541796.450000003" table:style-name="ce40">
            <text:p>95 541 796,4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5:332</text:p>
          </table:table-cell>
          <table:table-cell office:value-type="float" office:value="924597.99" table:style-name="ce40">
            <text:p>924 597,99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771</text:p>
          </table:table-cell>
          <table:table-cell office:value-type="float" office:value="2396962.1" table:style-name="ce40">
            <text:p>2 396 962,1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407</text:p>
          </table:table-cell>
          <table:table-cell office:value-type="float" office:value="1337890.8999999999" table:style-name="ce40">
            <text:p>1 337 890,9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408</text:p>
          </table:table-cell>
          <table:table-cell office:value-type="float" office:value="653316.32999999996" table:style-name="ce40">
            <text:p>653 316,33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54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2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4: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857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096D0014B178CEA23E8049B21DCB36AAF9841AABFE7EAD567F0608819FEB7B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8T20:57:42Z</dc:date>
    <meta:print-date>2020-11-16T23:29:28Z</meta:print-date>
  </office:meta>
</office:document-meta>
</file>