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06])&gt;1;NOT(ISBLANK([.C306]))))" style:apply-style-name="cf143" style:base-cell-address="Акт.C306"/>
      <style:map style:condition="of:is-true-formula(AND(COUNTIF([.$C:.$C]; [.C306])&gt;1;NOT(ISBLANK([.C306]))))" style:apply-style-name="cf143" style:base-cell-address="Акт.C30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07])&gt;1;NOT(ISBLANK([.C307]))))" style:apply-style-name="cf143" style:base-cell-address="Акт.C307"/>
      <style:map style:condition="of:is-true-formula(AND(COUNTIF([.$C:.$C]; [.C307])&gt;1;NOT(ISBLANK([.C307]))))" style:apply-style-name="cf143" style:base-cell-address="Акт.C30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6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4" table:style-name="ce10">
            <text:p>26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1110</text:p>
          </table:table-cell>
          <table:table-cell office:value-type="float" office:value="310844.15999999997" table:style-name="ce40">
            <text:p>310 844,16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540</text:p>
          </table:table-cell>
          <table:table-cell office:value-type="float" office:value="155870.04" table:style-name="ce40">
            <text:p>155 870,04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558</text:p>
          </table:table-cell>
          <table:table-cell office:value-type="float" office:value="145809.72" table:style-name="ce40">
            <text:p>145 809,72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1:3297</text:p>
          </table:table-cell>
          <table:table-cell office:value-type="float" office:value="85904.28" table:style-name="ce40">
            <text:p>85 904,28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1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0:16</text:p>
          </table:table-cell>
          <table:table-cell office:value-type="float" office:value="188271.6" table:style-name="ce40">
            <text:p>188 271,6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811</text:p>
          </table:table-cell>
          <table:table-cell office:value-type="float" office:value="103874.36" table:style-name="ce40">
            <text:p>103 874,36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4:2805</text:p>
          </table:table-cell>
          <table:table-cell office:value-type="float" office:value="205992" table:style-name="ce40">
            <text:p>205 992,0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4:742</text:p>
          </table:table-cell>
          <table:table-cell office:value-type="float" office:value="176292" table:style-name="ce40">
            <text:p>176 292,0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6:1146</text:p>
          </table:table-cell>
          <table:table-cell office:value-type="float" office:value="55388.4" table:style-name="ce40">
            <text:p>55 388,4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4:486</text:p>
          </table:table-cell>
          <table:table-cell office:value-type="float" office:value="733337.28" table:style-name="ce40">
            <text:p>733 337,28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02:59</text:p>
          </table:table-cell>
          <table:table-cell office:value-type="float" office:value="134659.32" table:style-name="ce40">
            <text:p>134 659,32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02:56</text:p>
          </table:table-cell>
          <table:table-cell office:value-type="float" office:value="329995.64" table:style-name="ce40">
            <text:p>329 995,64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02:57</text:p>
          </table:table-cell>
          <table:table-cell office:value-type="float" office:value="59481.120000000003" table:style-name="ce40">
            <text:p>59 481,12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02:55</text:p>
          </table:table-cell>
          <table:table-cell office:value-type="float" office:value="281575.34999999998" table:style-name="ce40">
            <text:p>281 575,35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9123</text:p>
          </table:table-cell>
          <table:table-cell office:value-type="float" office:value="8069581.3399999999" table:style-name="ce40">
            <text:p>8 069 581,34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32:46</text:p>
          </table:table-cell>
          <table:table-cell office:value-type="float" office:value="926014.4" table:style-name="ce40">
            <text:p>926 014,4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03</text:p>
          </table:table-cell>
          <table:table-cell office:value-type="float" office:value="4654900.62" table:style-name="ce40">
            <text:p>4 654 900,62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30:82</text:p>
          </table:table-cell>
          <table:table-cell office:value-type="float" office:value="469840.36" table:style-name="ce40">
            <text:p>469 840,36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4:91</text:p>
          </table:table-cell>
          <table:table-cell office:value-type="float" office:value="4570758.2699999996" table:style-name="ce40">
            <text:p>4 570 758,27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8:13</text:p>
          </table:table-cell>
          <table:table-cell office:value-type="float" office:value="506827.44" table:style-name="ce40">
            <text:p>506 827,44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7:15</text:p>
          </table:table-cell>
          <table:table-cell office:value-type="float" office:value="637353.75" table:style-name="ce40">
            <text:p>637 353,75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7:4376</text:p>
          </table:table-cell>
          <table:table-cell office:value-type="float" office:value="4150514.22" table:style-name="ce40">
            <text:p>4 150 514,22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2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1:5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4:263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4:74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4:88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4:44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4:99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4:277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4:73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4:69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4:286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4:44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4:77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4:279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4:96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4:61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4:74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4:92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4:39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4:69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4:51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4:82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4:64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4:45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4:77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4:61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4:84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4:88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4:95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64:51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64:64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4:280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64:47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64:46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64:52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64:6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64:56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4:39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64:3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64:64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64:262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67:126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64:67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64:6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64:5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64:41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64:64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64:279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64:92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64:46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64:60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64:77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64:50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64:42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64:48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64:262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64:266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64:46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64:47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64:40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64:83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67:110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64:7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64:85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64:73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64:40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64:43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64:40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67:5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65:32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64:55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64:280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64:40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64:264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64:86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64:55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64:58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64:78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64:51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64:44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64:278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64:266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64:54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64:81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64:72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64:6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64:9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64:93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64:7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64:54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64:50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64:4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64:60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64:61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64:49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64:90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64:77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66:4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64:3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64:279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64:50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64:96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64:43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64:81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64:76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64:5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64:52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64:53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64:90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64:62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67:110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64:65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64:56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64:62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64:66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65:24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64:80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64:84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64:77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64:43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67:113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64:52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64:70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64:8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64:79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64:3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64:262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64:82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64:72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64:98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67:10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64:68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64:84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64:281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64:263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64:97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64:8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64:56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64:71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64:57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64:42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64:278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64:49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64:74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64:53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64:80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64:3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64:9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64:90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64:66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64:264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64:3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64:62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64:279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64:6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64:40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64:99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64:75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64:98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64:94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64:95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64:41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64:81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64:4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64:88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64:74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64:79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64:66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64:53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64:75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64:260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64:48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64:66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64:52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64:134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9:17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64:118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64:259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64:152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64:1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64:125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64:179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64:197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64:127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64:115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64:158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64:150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64:165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64:130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64:163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64:172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64:157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64:175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64:200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64:146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64:164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64:114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64:184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64:178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64:149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64:166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64:170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64:137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64:169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64:172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64:124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4:9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64:173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64:122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64:133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64:171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64:169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64:185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64:157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64:200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64:159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64:158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32:4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64:197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64:163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64:126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64:155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64:160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64:105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64:105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64:174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64:1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64:179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64:182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64:115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64:168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64:162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64:140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64:259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64:124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64:185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4:9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64:104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64:147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64:176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64:117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64:111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64:171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64:183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64:131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64:154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64:138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64:218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67:106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64: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64: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64:222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64:222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65:39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65:39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65:58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65:39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65:60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65:59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65:33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65:60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65:59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83:53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83:53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68:26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2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D3E286252D9F97018CFA5157DF8FC33A4333795E784818D0EDD37A50FB639D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5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Матвеева Елена Сулеймановна</dc:creator>
    <meta:creation-date>2020-08-28T10:47:12Z</meta:creation-date>
    <dc:date>2023-10-09T00:05:07Z</dc:date>
    <meta:print-date>2020-11-16T23:29:28Z</meta:print-date>
  </office:meta>
</office:document-meta>
</file>