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3" style:base-cell-address="Акт.C40"/>
      <style:map style:condition="of:is-true-formula(AND(COUNTIF([.$C:.$C]; [.C40])&gt;1;NOT(ISBLANK([.C40]))))" style:apply-style-name="cf143" style:base-cell-address="Акт.C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3" style:base-cell-address="Акт.C41"/>
      <style:map style:condition="of:is-true-formula(AND(COUNTIF([.$C:.$C]; [.C41])&gt;1;NOT(ISBLANK([.C41]))))" style:apply-style-name="cf143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197</text:p>
          </table:table-cell>
          <table:table-cell office:value-type="float" office:value="11927975.75" table:style-name="ce40">
            <text:p>11 927 975,75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209</text:p>
          </table:table-cell>
          <table:table-cell office:value-type="float" office:value="501715.81" table:style-name="ce40">
            <text:p>501 715,81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455</text:p>
          </table:table-cell>
          <table:table-cell office:value-type="float" office:value="3230555.69" table:style-name="ce40">
            <text:p>3 230 555,69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0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31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358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155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55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430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2:8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6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30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00000:1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45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00000:1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70101:218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6:122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0: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0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3:28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84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BD369CA2E4289F24451F3E0A29CE1162E5825E387517BD7882542467822027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08T20:54:59Z</dc:date>
    <meta:print-date>2020-11-16T23:29:28Z</meta:print-date>
  </office:meta>
</office:document-meta>
</file>