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16])&gt;1;NOT(ISBLANK([.C316]))))" style:apply-style-name="cf143" style:base-cell-address="Акт.C316"/>
      <style:map style:condition="of:is-true-formula(AND(COUNTIF([.$C:.$C]; [.C316])&gt;1;NOT(ISBLANK([.C316]))))" style:apply-style-name="cf143" style:base-cell-address="Акт.C31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17])&gt;1;NOT(ISBLANK([.C317]))))" style:apply-style-name="cf143" style:base-cell-address="Акт.C317"/>
      <style:map style:condition="of:is-true-formula(AND(COUNTIF([.$C:.$C]; [.C317])&gt;1;NOT(ISBLANK([.C317]))))" style:apply-style-name="cf143" style:base-cell-address="Акт.C31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6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5" table:style-name="ce10">
            <text:p>26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2463</text:p>
          </table:table-cell>
          <table:table-cell office:value-type="float" office:value="148395.45000000001" table:style-name="ce40">
            <text:p>148 395,45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406</text:p>
          </table:table-cell>
          <table:table-cell office:value-type="float" office:value="348903.03" table:style-name="ce40">
            <text:p>348 903,03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8:173</text:p>
          </table:table-cell>
          <table:table-cell office:value-type="float" office:value="198754.32" table:style-name="ce40">
            <text:p>198 754,32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9:361</text:p>
          </table:table-cell>
          <table:table-cell office:value-type="float" office:value="161407.35" table:style-name="ce40">
            <text:p>161 407,35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838</text:p>
          </table:table-cell>
          <table:table-cell office:value-type="float" office:value="241812.1" table:style-name="ce40">
            <text:p>241 812,1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33:302</text:p>
          </table:table-cell>
          <table:table-cell office:value-type="float" office:value="48556.62" table:style-name="ce40">
            <text:p>48 556,62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000000:2122</text:p>
          </table:table-cell>
          <table:table-cell office:value-type="float" office:value="267000" table:style-name="ce40">
            <text:p>267 000,0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000000:2059</text:p>
          </table:table-cell>
          <table:table-cell office:value-type="float" office:value="170231.19" table:style-name="ce40">
            <text:p>170 231,19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33:300</text:p>
          </table:table-cell>
          <table:table-cell office:value-type="float" office:value="49993.08" table:style-name="ce40">
            <text:p>49 993,08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5:989</text:p>
          </table:table-cell>
          <table:table-cell office:value-type="float" office:value="242776.89" table:style-name="ce40">
            <text:p>242 776,89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2:1449</text:p>
          </table:table-cell>
          <table:table-cell office:value-type="float" office:value="151982.79999999999" table:style-name="ce40">
            <text:p>151 982,8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5:995</text:p>
          </table:table-cell>
          <table:table-cell office:value-type="float" office:value="359491" table:style-name="ce40">
            <text:p>359 491,0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2:2408</text:p>
          </table:table-cell>
          <table:table-cell office:value-type="float" office:value="392889.68" table:style-name="ce40">
            <text:p>392 889,68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4:916</text:p>
          </table:table-cell>
          <table:table-cell office:value-type="float" office:value="108020.22" table:style-name="ce40">
            <text:p>108 020,22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7:49</text:p>
          </table:table-cell>
          <table:table-cell office:value-type="float" office:value="732550.5" table:style-name="ce40">
            <text:p>732 550,5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2:502</text:p>
          </table:table-cell>
          <table:table-cell office:value-type="float" office:value="876995.04" table:style-name="ce40">
            <text:p>876 995,04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2:000007:761</text:p>
          </table:table-cell>
          <table:table-cell office:value-type="float" office:value="50965.98" table:style-name="ce40">
            <text:p>50 965,98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4:2007</text:p>
          </table:table-cell>
          <table:table-cell office:value-type="float" office:value="205992" table:style-name="ce40">
            <text:p>205 992,0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2:2410</text:p>
          </table:table-cell>
          <table:table-cell office:value-type="float" office:value="503945.18" table:style-name="ce40">
            <text:p>503 945,18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64:631</text:p>
          </table:table-cell>
          <table:table-cell office:value-type="float" office:value="176292" table:style-name="ce40">
            <text:p>176 292,0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2:2282</text:p>
          </table:table-cell>
          <table:table-cell office:value-type="float" office:value="710368.8" table:style-name="ce40">
            <text:p>710 368,8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2:2409</text:p>
          </table:table-cell>
          <table:table-cell office:value-type="float" office:value="553796.76" table:style-name="ce40">
            <text:p>553 796,76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6:0010102:1166</text:p>
          </table:table-cell>
          <table:table-cell office:value-type="float" office:value="601273.19999999995" table:style-name="ce40">
            <text:p>601 273,2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9:2618</text:p>
          </table:table-cell>
          <table:table-cell office:value-type="float" office:value="85281.04" table:style-name="ce40">
            <text:p>85 281,04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2:2412</text:p>
          </table:table-cell>
          <table:table-cell office:value-type="float" office:value="550341.69999999995" table:style-name="ce40">
            <text:p>550 341,7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1:3290</text:p>
          </table:table-cell>
          <table:table-cell office:value-type="float" office:value="53766.13" table:style-name="ce40">
            <text:p>53 766,13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2:000008:850</text:p>
          </table:table-cell>
          <table:table-cell office:value-type="float" office:value="96096" table:style-name="ce40">
            <text:p>96 096,0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4:164</text:p>
          </table:table-cell>
          <table:table-cell office:value-type="float" office:value="1604550" table:style-name="ce40">
            <text:p>1 604 550,0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38:336</text:p>
          </table:table-cell>
          <table:table-cell office:value-type="float" office:value="1019970.52" table:style-name="ce40">
            <text:p>1 019 970,52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6:0070101:2543</text:p>
          </table:table-cell>
          <table:table-cell office:value-type="float" office:value="49071600" table:style-name="ce40">
            <text:p>49 071 600,0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2:2411</text:p>
          </table:table-cell>
          <table:table-cell office:value-type="float" office:value="1159419.42" table:style-name="ce40">
            <text:p>1 159 419,42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1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92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29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33:30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3:3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2:8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7:11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7:58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4:64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8:5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7:114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6:1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0:10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7:114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7:10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74:1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4:56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4:80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4:67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77:1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76:63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7:107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0:45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7:114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4:79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76:7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67:109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72:51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7:9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64:50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73:35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0:39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64:70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67:127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79:3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64:71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67:5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67:127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72:10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73:12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67:4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64:75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67:13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73:1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64:63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76:6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76:81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65:57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67:111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67:106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73:5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67:127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65:27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73:35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64:83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72:1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64:54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67:109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67:91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67:108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67:58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74:22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64:84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67:6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67:114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64:50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64:76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72:10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67: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67:4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64:76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73:2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67:127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64:41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64:41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64:46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64:41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64:279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64:228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64:45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64:51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67:62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67:108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64:96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65:53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64:86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65:27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67:12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64:71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67:112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66:6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64:60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67:11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67:62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64:8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67:126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66:18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64:78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64:5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64:85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64:68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67:61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64:58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64:67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64:72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64:52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64:89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66:8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67:114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64:86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64:70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67:14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64:68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64:8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64:91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64:81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65:28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67:107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67:126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64:65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64:98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67:109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64:49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67:77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67:57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64:76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64:56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65:54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64:93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67:3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64:7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67:126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67:110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64:76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64:82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64:92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64:63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65:58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66:6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64:47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65:28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67:3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64:5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67:6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67:7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67:6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64:74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64:65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64:59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64:7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64:91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64:82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65:32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64:61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64:48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64:68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64:6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64:55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64:60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64:89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64:77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65:57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64:53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64:97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64:97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64:91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64:51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64:91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64:84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64:7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64:82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64:96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64:88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64:79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64:69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64:73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64:8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64:86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64:60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64:55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64:74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64:57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64:184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64:278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64:280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64:173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64:166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64:263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64:4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64:47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64:3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64:43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64:160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64:265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64:281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64:199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64:43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64:155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64:40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64:183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64:129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64:151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64:172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64:42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64:142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64:161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64:1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64:165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64:197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64:263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64:155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64:45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64:132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64:147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64:176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64:116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64:130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64:158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64:279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64:40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64:228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64:163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64:127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64:199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64:181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64:286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64:118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64:158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64:277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64:198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64:148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64:167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64:280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64:102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64:144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64:135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64:149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64:169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64:2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64:278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64:175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64:114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64:164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64:136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64:3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64:120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64:42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64:46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64:47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64:179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69:184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69:184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65:17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67:7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65: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64: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64:200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65:60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65:42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09:19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000000:186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09:30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65:59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65:58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65:42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47:297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E9A30D6538BA26B7CAC17E45E74DB5C4DD37C1199E8E0FAD6EA06C957DE872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4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Матвеева Елена Сулеймановна</dc:creator>
    <meta:creation-date>2020-08-28T10:47:12Z</meta:creation-date>
    <dc:date>2023-10-08T23:50:39Z</dc:date>
    <meta:print-date>2020-11-16T23:29:28Z</meta:print-date>
  </office:meta>
</office:document-meta>
</file>