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3" style:base-cell-address="Акт.C59"/>
      <style:map style:condition="of:is-true-formula(AND(COUNTIF([.$C:.$C]; [.C59])&gt;1;NOT(ISBLANK([.C59]))))" style:apply-style-name="cf143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3" style:base-cell-address="Акт.C60"/>
      <style:map style:condition="of:is-true-formula(AND(COUNTIF([.$C:.$C]; [.C60])&gt;1;NOT(ISBLANK([.C60]))))" style:apply-style-name="cf143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946</text:p>
          </table:table-cell>
          <table:table-cell office:value-type="float" office:value="327230.90999999997" table:style-name="ce40">
            <text:p>327 230,9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855</text:p>
          </table:table-cell>
          <table:table-cell office:value-type="float" office:value="236986.36" table:style-name="ce40">
            <text:p>236 986,3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3900</text:p>
          </table:table-cell>
          <table:table-cell office:value-type="float" office:value="774305.36" table:style-name="ce40">
            <text:p>774 305,3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3901</text:p>
          </table:table-cell>
          <table:table-cell office:value-type="float" office:value="2903645.08" table:style-name="ce40">
            <text:p>2 903 645,0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2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01</text:p>
          </table:table-cell>
          <table:table-cell office:value-type="float" office:value="639511.01" table:style-name="ce40">
            <text:p>639 511,0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203</text:p>
          </table:table-cell>
          <table:table-cell office:value-type="float" office:value="972822.81" table:style-name="ce40">
            <text:p>972 822,8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202</text:p>
          </table:table-cell>
          <table:table-cell office:value-type="float" office:value="972822.81" table:style-name="ce40">
            <text:p>972 822,8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3.08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5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5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9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4:000004:3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8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5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11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7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1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2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5:3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11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8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8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8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8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8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8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8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97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13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33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12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1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96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08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33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1:8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1:8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1:9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1:9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27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AACC650AE6149B0D02B681AE883ED7C4CFFDFB66D77F6CC7DD7B36E855F10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3T20:56:21Z</dc:date>
    <meta:print-date>2020-11-16T23:29:28Z</meta:print-date>
  </office:meta>
</office:document-meta>
</file>