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2])&gt;1;NOT(ISBLANK([.C632]))))" style:apply-style-name="cf143" style:base-cell-address="Акт.C632"/>
      <style:map style:condition="of:is-true-formula(AND(COUNTIF([.$C:.$C]; [.C632])&gt;1;NOT(ISBLANK([.C632]))))" style:apply-style-name="cf143" style:base-cell-address="Акт.C6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3])&gt;1;NOT(ISBLANK([.C633]))))" style:apply-style-name="cf143" style:base-cell-address="Акт.C633"/>
      <style:map style:condition="of:is-true-formula(AND(COUNTIF([.$C:.$C]; [.C633])&gt;1;NOT(ISBLANK([.C633]))))" style:apply-style-name="cf143" style:base-cell-address="Акт.C6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0" table:style-name="ce10">
            <text:p>5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277</text:p>
          </table:table-cell>
          <table:table-cell office:value-type="float" office:value="551549.86" table:style-name="ce40">
            <text:p>551 549,8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1358</text:p>
          </table:table-cell>
          <table:table-cell office:value-type="float" office:value="988201.71" table:style-name="ce40">
            <text:p>988 201,7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104</text:p>
          </table:table-cell>
          <table:table-cell office:value-type="float" office:value="737383.66" table:style-name="ce40">
            <text:p>737 383,6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245</text:p>
          </table:table-cell>
          <table:table-cell office:value-type="float" office:value="94370.38" table:style-name="ce40">
            <text:p>94 370,3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619</text:p>
          </table:table-cell>
          <table:table-cell office:value-type="float" office:value="349747.20000000001" table:style-name="ce40">
            <text:p>349 747,2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192</text:p>
          </table:table-cell>
          <table:table-cell office:value-type="float" office:value="238115.22" table:style-name="ce40">
            <text:p>238 115,2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206</text:p>
          </table:table-cell>
          <table:table-cell office:value-type="float" office:value="399050" table:style-name="ce40">
            <text:p>399 050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193</text:p>
          </table:table-cell>
          <table:table-cell office:value-type="float" office:value="273764.94" table:style-name="ce40">
            <text:p>273 764,94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8:440</text:p>
          </table:table-cell>
          <table:table-cell office:value-type="float" office:value="210107.37" table:style-name="ce40">
            <text:p>210 107,3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8:145</text:p>
          </table:table-cell>
          <table:table-cell office:value-type="float" office:value="109312.21" table:style-name="ce40">
            <text:p>109 312,2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8:146</text:p>
          </table:table-cell>
          <table:table-cell office:value-type="float" office:value="154624.95000000001" table:style-name="ce40">
            <text:p>154 624,9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53</text:p>
          </table:table-cell>
          <table:table-cell office:value-type="float" office:value="323289.01" table:style-name="ce40">
            <text:p>323 289,0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857</text:p>
          </table:table-cell>
          <table:table-cell office:value-type="float" office:value="188221.6" table:style-name="ce40">
            <text:p>188 221,6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273</text:p>
          </table:table-cell>
          <table:table-cell office:value-type="float" office:value="1048612.95" table:style-name="ce40">
            <text:p>1 048 612,9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576</text:p>
          </table:table-cell>
          <table:table-cell office:value-type="float" office:value="165646.79999999999" table:style-name="ce40">
            <text:p>165 646,8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443</text:p>
          </table:table-cell>
          <table:table-cell office:value-type="float" office:value="1658773.6" table:style-name="ce40">
            <text:p>1 658 773,6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275</text:p>
          </table:table-cell>
          <table:table-cell office:value-type="float" office:value="581981.6" table:style-name="ce40">
            <text:p>581 981,6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6:996</text:p>
          </table:table-cell>
          <table:table-cell office:value-type="float" office:value="31126.720000000001" table:style-name="ce40">
            <text:p>31 126,7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4:374</text:p>
          </table:table-cell>
          <table:table-cell office:value-type="float" office:value="166855.17000000001" table:style-name="ce40">
            <text:p>166 855,1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3451</text:p>
          </table:table-cell>
          <table:table-cell office:value-type="float" office:value="574200" table:style-name="ce40">
            <text:p>574 200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7:789</text:p>
          </table:table-cell>
          <table:table-cell office:value-type="float" office:value="519375.5" table:style-name="ce40">
            <text:p>519 375,5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493</text:p>
          </table:table-cell>
          <table:table-cell office:value-type="float" office:value="38370.699999999997" table:style-name="ce40">
            <text:p>38 370,7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492</text:p>
          </table:table-cell>
          <table:table-cell office:value-type="float" office:value="33856.5" table:style-name="ce40">
            <text:p>33 856,5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121</text:p>
          </table:table-cell>
          <table:table-cell office:value-type="float" office:value="979590.84" table:style-name="ce40">
            <text:p>979 590,84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152</text:p>
          </table:table-cell>
          <table:table-cell office:value-type="float" office:value="1163008.08" table:style-name="ce40">
            <text:p>1 163 008,0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101:588</text:p>
          </table:table-cell>
          <table:table-cell office:value-type="float" office:value="168067.9" table:style-name="ce40">
            <text:p>168 067,9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6:473</text:p>
          </table:table-cell>
          <table:table-cell office:value-type="float" office:value="15771.67" table:style-name="ce40">
            <text:p>15 771,6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364</text:p>
          </table:table-cell>
          <table:table-cell office:value-type="float" office:value="66410.7" table:style-name="ce40">
            <text:p>66 410,7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21:383</text:p>
          </table:table-cell>
          <table:table-cell office:value-type="float" office:value="11736.25" table:style-name="ce40">
            <text:p>11 736,2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9:2861</text:p>
          </table:table-cell>
          <table:table-cell office:value-type="float" office:value="86753.2" table:style-name="ce40">
            <text:p>86 753,2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4:000004:926</text:p>
          </table:table-cell>
          <table:table-cell office:value-type="float" office:value="33338.400000000001" table:style-name="ce40">
            <text:p>33 338,4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5:2230</text:p>
          </table:table-cell>
          <table:table-cell office:value-type="float" office:value="1743102" table:style-name="ce40">
            <text:p>1 743 102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231</text:p>
          </table:table-cell>
          <table:table-cell office:value-type="float" office:value="684238" table:style-name="ce40">
            <text:p>684 238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7:0010105:952</text:p>
          </table:table-cell>
          <table:table-cell office:value-type="float" office:value="70.98" table:style-name="ce40">
            <text:p>70,9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5:953</text:p>
          </table:table-cell>
          <table:table-cell office:value-type="float" office:value="899.08" table:style-name="ce40">
            <text:p>899,0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5:954</text:p>
          </table:table-cell>
          <table:table-cell office:value-type="float" office:value="2381.21" table:style-name="ce40">
            <text:p>2 381,2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14:665</text:p>
          </table:table-cell>
          <table:table-cell office:value-type="float" office:value="176951.8" table:style-name="ce40">
            <text:p>176 951,8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12:2153</text:p>
          </table:table-cell>
          <table:table-cell office:value-type="float" office:value="1467.3" table:style-name="ce40">
            <text:p>1 467,3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2:1447</text:p>
          </table:table-cell>
          <table:table-cell office:value-type="float" office:value="14560.58" table:style-name="ce40">
            <text:p>14 560,5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0:0000000:3</text:p>
          </table:table-cell>
          <table:table-cell office:value-type="float" office:value="1976688487.04" table:style-name="ce40">
            <text:p>1 976 688 487,04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7:0010105:770</text:p>
          </table:table-cell>
          <table:table-cell office:value-type="float" office:value="606799.19999999995" table:style-name="ce40">
            <text:p>606 799,2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14:666</text:p>
          </table:table-cell>
          <table:table-cell office:value-type="float" office:value="587787.19999999995" table:style-name="ce40">
            <text:p>587 787,2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16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0:11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2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0:11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6:8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41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9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23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6:9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26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6:9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28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6:9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9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24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3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3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3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6:9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33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6:9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6:9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6:95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6:7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6:7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6:8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6:7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19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6:7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19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6:7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6:7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7:235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6:7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6:7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6:8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6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0:17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7:6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6:7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6:3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7:7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6:3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7:6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6:3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6:8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6:6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7:16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7:11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6: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6:6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6:6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6:8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6:3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6:8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6:8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7:7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6:8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6:8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6:3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6:3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7:7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6:8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6:7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6:7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2:8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7:13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7:15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7:19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7:22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6:7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7:23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6:7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7:21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6:9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6:9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7:31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6:9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7:3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6:7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6:7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7:24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7:31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6:9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7:25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6:9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6:9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6:9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6:9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6:9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6:9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6:8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7:3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7:34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6:9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6:9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6:9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7:3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6:7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6:7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6:8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6:7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6:3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6:3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6:8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7:4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6:7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6:8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6:3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6:8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6:3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6:8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6:7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6:3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6:8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6: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6:3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6:37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6:3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6:8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6:2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6:7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6:7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47:6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6:3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6:7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7:4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7:6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7: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6:8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6:8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7:6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7:7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7:5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7:8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6:3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6: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7:8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6:3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6:3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6:7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6:8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7:8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6:7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6:6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6:7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6:6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7:14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6:6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6:7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55:10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6:6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7:11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6:7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6:7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6:7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54:23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7:13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6:6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7:11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6:7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7:1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7:18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6:6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6:7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7:13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7:12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10:17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0:11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57:20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55:10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55:10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0:11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56:16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56:16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55:10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55:11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0:12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55:10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0:12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55:10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0:11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0:11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56:16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55:10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55:11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55:11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55:117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55:17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0:13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5:12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55:12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0:12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55:11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55:12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0:13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55:11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55:11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55:11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55:11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55:11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0:11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0:13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0:13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55:11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55:17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0:12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0:11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55:11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0:13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0:13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0:13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0:12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0:117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0:11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55:11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0:13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55:12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0:13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0:13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0:12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55:18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0:12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57:21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0:11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0:11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0:13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55:11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55:11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55:12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0:13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55:25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0:11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0:12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55:18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57:1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55:11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55:11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0:13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0:12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55:11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55:11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55:11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0:13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0:12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0:13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55:12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55:18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55:18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55:117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0:12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0:12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55:17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57:21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0:11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57:1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57:1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0:11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0:12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57:12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57:1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60:12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0:11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0:11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55:11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55:10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60:11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55:18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60:13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60:12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56: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60:11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55:18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57:1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60:12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55:12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55:12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55:12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55:18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55:17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60:11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55:18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55:10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55:11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55:10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55:18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55:25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55:11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55:17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57:21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60:13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55:10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55:10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55:10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56: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57: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55:10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56: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56:15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60:11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55:11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56:16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55:17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60:12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55:11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57:21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55:18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0:12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60:12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55:11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60:10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60:13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55:17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55:18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55:11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55:11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55:11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57:21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55:21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55:21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55:12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55:12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55:21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55:21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55:10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55:21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55:12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55:18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55:12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55:18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55:12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55:12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55:22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55:12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55:22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55:21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55:21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55:18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55:12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55:12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55:12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55:12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55:11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55:11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57:21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55:21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55:18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55:12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55:11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55:21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55:12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55:12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55:18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55:11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47:20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46:7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46:9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46:9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46:9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46:9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46:9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60: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60:8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60:8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60:8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60:8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60:8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60:8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60:8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60:8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60:8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60:13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60:14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60:13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60:14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60:14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60: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60:13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60:6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60:14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60:13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60:14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60:14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60:14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60:13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60:4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60: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60:2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60:15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60:13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60:5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60:4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60:14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60:3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60:14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60:5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60:4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60:14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60:14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60:14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60:14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60:6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60:7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60:1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60:14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60:13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60:8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69:2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60:5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60:6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60:13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60:14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60:4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60:6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60:6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60:5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60:6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60:14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0:15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60:14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60:7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60:3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60:8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60:8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60: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60:13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60: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60: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60:14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60:13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60:2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60:14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60:15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60: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60:8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60:4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60:7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60:7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60:8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60:8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60:14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60:9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60:9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60:8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60:14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60:8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60:9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60:9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60:9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60:14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60:8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60:15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60:9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60:14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60:8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60:9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60:9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60:9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60:14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60:147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60:8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60:8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60:15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60:8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60:8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60:12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55:10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56:16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56:16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60:12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60:10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60:12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55:11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55:11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3:35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3:4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3:35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3:35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3:3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3:31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9:0010114:41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81:32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3:3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3:35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3:5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38: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37: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37: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37: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32:6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32:6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27:4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31:6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31: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27:4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31:6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32:6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89:10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89:10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9:0010104:5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9:0010104: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77: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9:0010105:6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9:0010114:2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9:0010114:43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9:0010105:6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9:0010114: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9:0010113:5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9:0000000:5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9:0010114:43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9:0010114:1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9:0010114:43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9:0010114:43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9:0010114:43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9:0010104: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9:0000000:3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89:20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9:0010104:6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9:0010104:7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9:0010104: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9:0010113:5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9:0010114:43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9:0010114:43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9:0010114:43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7:119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9:0010103:4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9:0010103:3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9:0010103: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9:0010103:3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9:0010103: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9:0010103: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9:0010103:3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9:0010103:3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9:0010103:3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9:0000000: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2:000014:1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9:0010115:5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68:11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68:11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68:11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68:11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68:11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68:11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68:12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68:11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68:13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68:13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68:12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68:13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68:12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68:12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68:13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68:13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68:12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68:12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68:13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68:11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8: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36:1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36:1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36: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36:1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36:1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36:1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36: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36: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09:1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6:53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CFA74D2C4AE01EE54A1F22247BDA8C118705D5A8792B53CBFC838CF9545C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Яковенко Ольга Сергеевна</dc:creator>
    <meta:creation-date>2020-08-28T10:47:12Z</meta:creation-date>
    <dc:date>2023-10-03T22:03:50Z</dc:date>
    <meta:print-date>2020-11-16T23:29:28Z</meta:print-date>
  </office:meta>
</office:document-meta>
</file>