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3" style:base-cell-address="Акт.C59"/>
      <style:map style:condition="of:is-true-formula(AND(COUNTIF([.$C:.$C]; [.C59])&gt;1;NOT(ISBLANK([.C59]))))" style:apply-style-name="cf143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790</text:p>
          </table:table-cell>
          <table:table-cell office:value-type="float" office:value="777169.21" table:style-name="ce40">
            <text:p>777 169,2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48</text:p>
          </table:table-cell>
          <table:table-cell office:value-type="float" office:value="1994163.28" table:style-name="ce40">
            <text:p>1 994 163,28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208</text:p>
          </table:table-cell>
          <table:table-cell office:value-type="float" office:value="505559.11" table:style-name="ce40">
            <text:p>505 559,1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9:632</text:p>
          </table:table-cell>
          <table:table-cell office:value-type="float" office:value="778322.03" table:style-name="ce40">
            <text:p>778 322,03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1658</text:p>
          </table:table-cell>
          <table:table-cell office:value-type="float" office:value="33465254.260000002" table:style-name="ce40">
            <text:p>33 465 254,2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0:1656</text:p>
          </table:table-cell>
          <table:table-cell office:value-type="float" office:value="44593491.409999996" table:style-name="ce40">
            <text:p>44 593 491,4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3909</text:p>
          </table:table-cell>
          <table:table-cell office:value-type="float" office:value="1293716.1599999999" table:style-name="ce40">
            <text:p>1 293 716,16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3910</text:p>
          </table:table-cell>
          <table:table-cell office:value-type="float" office:value="714178.15" table:style-name="ce40">
            <text:p>714 178,15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08</text:p>
          </table:table-cell>
          <table:table-cell office:value-type="float" office:value="530755.35" table:style-name="ce40">
            <text:p>530 755,35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07</text:p>
          </table:table-cell>
          <table:table-cell office:value-type="float" office:value="2371311.11" table:style-name="ce40">
            <text:p>2 371 311,11</text:p>
          </table:table-cell>
          <table:table-cell office:value-type="string" table:style-name="ce13">
            <text:p>21.09.2023</text:p>
          </table:table-cell>
          <table:table-cell office:value-type="string" table:style-name="ce14">
            <text:p>19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1:96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71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1:95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94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1:110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1:94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297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1:115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93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116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1:96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1158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95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434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129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00000:30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00000:320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00000:32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00000:334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0:1367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741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119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0:99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2703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1232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9861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3565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3096</text:p>
          </table:table-cell>
          <table:table-cell office:value-type="string" table:number-columns-spanned="2" table:number-rows-spanned="1" table:style-name="ce43">
            <text:p>21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C7F7D3957713D6BFAD7EB70BF4D09DB36232E11C8E169C09982A5EB256198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3T20:51:34Z</dc:date>
    <meta:print-date>2020-11-16T23:29:28Z</meta:print-date>
  </office:meta>
</office:document-meta>
</file>