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4])&gt;1;NOT(ISBLANK([.C374]))))" style:apply-style-name="cf143" style:base-cell-address="Акт.C374"/>
      <style:map style:condition="of:is-true-formula(AND(COUNTIF([.$C:.$C]; [.C374])&gt;1;NOT(ISBLANK([.C374]))))" style:apply-style-name="cf143" style:base-cell-address="Акт.C3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5])&gt;1;NOT(ISBLANK([.C375]))))" style:apply-style-name="cf143" style:base-cell-address="Акт.C375"/>
      <style:map style:condition="of:is-true-formula(AND(COUNTIF([.$C:.$C]; [.C375])&gt;1;NOT(ISBLANK([.C375]))))" style:apply-style-name="cf143" style:base-cell-address="Акт.C3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" table:style-name="ce10">
            <text:p>3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927</text:p>
          </table:table-cell>
          <table:table-cell office:value-type="float" office:value="248720.08" table:style-name="ce40">
            <text:p>248 720,0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926</text:p>
          </table:table-cell>
          <table:table-cell office:value-type="float" office:value="260775.75" table:style-name="ce40">
            <text:p>260 775,7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31</text:p>
          </table:table-cell>
          <table:table-cell office:value-type="float" office:value="141834.23999999999" table:style-name="ce40">
            <text:p>141 834,2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0</text:p>
          </table:table-cell>
          <table:table-cell office:value-type="float" office:value="224036.1" table:style-name="ce40">
            <text:p>224 036,1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425</text:p>
          </table:table-cell>
          <table:table-cell office:value-type="float" office:value="270730" table:style-name="ce40">
            <text:p>270 730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70101:2542</text:p>
          </table:table-cell>
          <table:table-cell office:value-type="float" office:value="6629900.6299999999" table:style-name="ce40">
            <text:p>6 629 900,6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9</text:p>
          </table:table-cell>
          <table:table-cell office:value-type="float" office:value="1055650" table:style-name="ce40">
            <text:p>1 055 650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3:49</text:p>
          </table:table-cell>
          <table:table-cell office:value-type="float" office:value="563984.36" table:style-name="ce40">
            <text:p>563 984,3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2:98</text:p>
          </table:table-cell>
          <table:table-cell office:value-type="float" office:value="82560.600000000006" table:style-name="ce40">
            <text:p>82 560,6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469</text:p>
          </table:table-cell>
          <table:table-cell office:value-type="float" office:value="643237.07999999996" table:style-name="ce40">
            <text:p>643 237,0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6:203</text:p>
          </table:table-cell>
          <table:table-cell office:value-type="float" office:value="166004.82999999999" table:style-name="ce40">
            <text:p>166 004,8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8:32</text:p>
          </table:table-cell>
          <table:table-cell office:value-type="float" office:value="1294277.24" table:style-name="ce40">
            <text:p>1 294 277,2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431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3:5</text:p>
          </table:table-cell>
          <table:table-cell office:value-type="float" office:value="352699.62" table:style-name="ce40">
            <text:p>352 699,6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3:6</text:p>
          </table:table-cell>
          <table:table-cell office:value-type="float" office:value="528249.92000000004" table:style-name="ce40">
            <text:p>528 249,9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960</text:p>
          </table:table-cell>
          <table:table-cell office:value-type="float" office:value="76358.149999999994" table:style-name="ce40">
            <text:p>76 358,1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1094</text:p>
          </table:table-cell>
          <table:table-cell office:value-type="float" office:value="55071.839999999997" table:style-name="ce40">
            <text:p>55 071,8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3:16</text:p>
          </table:table-cell>
          <table:table-cell office:value-type="float" office:value="557149" table:style-name="ce40">
            <text:p>557 149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3:21</text:p>
          </table:table-cell>
          <table:table-cell office:value-type="float" office:value="527772" table:style-name="ce40">
            <text:p>527 772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3:36</text:p>
          </table:table-cell>
          <table:table-cell office:value-type="float" office:value="360172.79999999999" table:style-name="ce40">
            <text:p>360 172,8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3:22</text:p>
          </table:table-cell>
          <table:table-cell office:value-type="float" office:value="391055.55" table:style-name="ce40">
            <text:p>391 055,5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831</text:p>
          </table:table-cell>
          <table:table-cell office:value-type="float" office:value="108098.4" table:style-name="ce40">
            <text:p>108 098,4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93</text:p>
          </table:table-cell>
          <table:table-cell office:value-type="float" office:value="1667698.11" table:style-name="ce40">
            <text:p>1 667 698,1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328</text:p>
          </table:table-cell>
          <table:table-cell office:value-type="float" office:value="493580" table:style-name="ce40">
            <text:p>493 580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406</text:p>
          </table:table-cell>
          <table:table-cell office:value-type="float" office:value="43199.79" table:style-name="ce40">
            <text:p>43 199,79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1:1645</text:p>
          </table:table-cell>
          <table:table-cell office:value-type="float" office:value="1192489" table:style-name="ce40">
            <text:p>1 192 489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404</text:p>
          </table:table-cell>
          <table:table-cell office:value-type="float" office:value="146099.68" table:style-name="ce40">
            <text:p>146 099,6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405</text:p>
          </table:table-cell>
          <table:table-cell office:value-type="float" office:value="561200.46" table:style-name="ce40">
            <text:p>561 200,4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2407</text:p>
          </table:table-cell>
          <table:table-cell office:value-type="float" office:value="396344.74" table:style-name="ce40">
            <text:p>396 344,7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403</text:p>
          </table:table-cell>
          <table:table-cell office:value-type="float" office:value="543431.57999999996" table:style-name="ce40">
            <text:p>543 431,5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1:1644</text:p>
          </table:table-cell>
          <table:table-cell office:value-type="float" office:value="3386031.94" table:style-name="ce40">
            <text:p>3 386 031,9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1:1646</text:p>
          </table:table-cell>
          <table:table-cell office:value-type="float" office:value="128066.4" table:style-name="ce40">
            <text:p>128 066,4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11:1647</text:p>
          </table:table-cell>
          <table:table-cell office:value-type="float" office:value="167737.5" table:style-name="ce40">
            <text:p>167 737,5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00000:481</text:p>
          </table:table-cell>
          <table:table-cell office:value-type="float" office:value="140289.56" table:style-name="ce40">
            <text:p>140 289,5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6:900</text:p>
          </table:table-cell>
          <table:table-cell office:value-type="float" office:value="23275.41" table:style-name="ce40">
            <text:p>23 275,4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08:13</text:p>
          </table:table-cell>
          <table:table-cell office:value-type="float" office:value="794314.11" table:style-name="ce40">
            <text:p>794 314,1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5:585</text:p>
          </table:table-cell>
          <table:table-cell office:value-type="float" office:value="946.08" table:style-name="ce40">
            <text:p>946,0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0:848</text:p>
          </table:table-cell>
          <table:table-cell office:value-type="float" office:value="1023752" table:style-name="ce40">
            <text:p>1 023 752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5:964</text:p>
          </table:table-cell>
          <table:table-cell office:value-type="float" office:value="408.98" table:style-name="ce40">
            <text:p>408,9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00000:7</text:p>
          </table:table-cell>
          <table:table-cell office:value-type="float" office:value="25420065966.720001" table:style-name="ce40">
            <text:p>25 420 065 966,7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1:1712</text:p>
          </table:table-cell>
          <table:table-cell office:value-type="float" office:value="1825752.42" table:style-name="ce40">
            <text:p>1 825 752,4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5:13250</text:p>
          </table:table-cell>
          <table:table-cell office:value-type="float" office:value="63905.9" table:style-name="ce40">
            <text:p>63 905,9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77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9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57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126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10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95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11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7:11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0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6: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7:61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107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11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3: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6:8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9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108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3:3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7:1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107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7:11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93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7:125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6:4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7:9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6:24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6:1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1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6:80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6:6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7:3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2:8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4: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6:6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2:5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3: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3:46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6:3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7:2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2:2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3:3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4:8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3:6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6:63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2: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4: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3:43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2:7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3:3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2: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3:11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3:49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3:1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4:9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2:5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3:49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6:5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2:59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6:66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4:10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3:48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3:7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2: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7:6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7:10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4:82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4:9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82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6: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7:110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5:34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7:126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3: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7:4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7:11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4:73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7:115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4:89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5:30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7:5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7:127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7:11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4:93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4:99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4:6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6:29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4:52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90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7:1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4:78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4:56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99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4:57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4: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6: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7:1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7:111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7:111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7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7:58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6: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7:115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4:93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7:127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7:127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7:1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7:107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4:80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7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7:10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7:125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7:112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4:6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4:6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7:58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8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7:124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4:7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7:5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4:8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7:14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79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7:125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6:2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4:7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7:6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7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7:11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7: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82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9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6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7:113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90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6:9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7:12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6:2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4:4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4:92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45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87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4:4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53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68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6:4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6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58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60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5:34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7:125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7:110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7:56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82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7:12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8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47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92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4:97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6:3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6:3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7:58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7: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4:62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7:10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72:2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73:48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74: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72:11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76:4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73: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73:4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73:4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72:5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7:7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72:82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76:24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73:3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76:6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73:7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73:36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72:8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73: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72:51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72:1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72:7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74: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72: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73:49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72:8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72:6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2:10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2:9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2: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3:4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2: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73:1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73:10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7: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72: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74:10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72:3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73:37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73: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73:1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73:49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0:9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73:4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74: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76: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73:38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79:2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72:50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72:8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76:1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72:63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73:50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74: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72:9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76:6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76:7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73: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76:27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0:1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72:58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77:1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76:62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73:62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77: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77: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74:11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72:7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73:14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76:27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79:2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76: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76:68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0:9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73:2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0:11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77:1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7:81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72:83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72:3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74:1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73:10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6:4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79: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78:3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7:9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72: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0:4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7:7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72:10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72: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72:4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76:6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77: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72:8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0:4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78:2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79: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78:1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72: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0: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0:5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78: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72:5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76:4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0:1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79:4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0:14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79:4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0:13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72:83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80: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76: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0: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76:55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80:39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76:6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00:3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69:18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67:7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69:172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68:169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8:169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9:184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68:169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73: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65:58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65:57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65:57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65:60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65:42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65:3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65:33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69:39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55:10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54:175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54:21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54:21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68:56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9:45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69:43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8:58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11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91:26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E592C4D1A97D1E055EC78513E3C7D38ED0C81B188B6436D2E01898B035AAF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10-03T21:44:41Z</dc:date>
    <meta:print-date>2020-11-16T23:29:28Z</meta:print-date>
  </office:meta>
</office:document-meta>
</file>