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3" style:base-cell-address="Акт.C34"/>
      <style:map style:condition="of:is-true-formula(AND(COUNTIF([.$C:.$C]; [.C34])&gt;1;NOT(ISBLANK([.C34]))))" style:apply-style-name="cf143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3" style:base-cell-address="Акт.C35"/>
      <style:map style:condition="of:is-true-formula(AND(COUNTIF([.$C:.$C]; [.C35])&gt;1;NOT(ISBLANK([.C35]))))" style:apply-style-name="cf143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10104:675</text:p>
          </table:table-cell>
          <table:table-cell office:value-type="float" office:value="99110.9" table:style-name="ce40">
            <text:p>99 110,9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06</text:p>
          </table:table-cell>
          <table:table-cell office:value-type="float" office:value="12144182.630000001" table:style-name="ce40">
            <text:p>12 144 182,63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79</text:p>
          </table:table-cell>
          <table:table-cell office:value-type="float" office:value="4528484.88" table:style-name="ce40">
            <text:p>4 528 484,8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959</text:p>
          </table:table-cell>
          <table:table-cell office:value-type="float" office:value="498663.99" table:style-name="ce40">
            <text:p>498 663,99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0:25</text:p>
          </table:table-cell>
          <table:table-cell office:value-type="float" office:value="2193492.94" table:style-name="ce40">
            <text:p>2 193 492,9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321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234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434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27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167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00000:17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495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564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5F1F9220B9BF9C8C8AF411F76BFB1942F9C6927E19FC00F0384FF7D034A1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3T20:45:08Z</dc:date>
    <meta:print-date>2020-11-16T23:29:28Z</meta:print-date>
  </office:meta>
</office:document-meta>
</file>