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43" style:base-cell-address="Акт.C57"/>
      <style:map style:condition="of:is-true-formula(AND(COUNTIF([.$C:.$C]; [.C57])&gt;1;NOT(ISBLANK([.C57]))))" style:apply-style-name="cf143" style:base-cell-address="Акт.C5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8])&gt;1;NOT(ISBLANK([.C58]))))" style:apply-style-name="cf143" style:base-cell-address="Акт.C58"/>
      <style:map style:condition="of:is-true-formula(AND(COUNTIF([.$C:.$C]; [.C58])&gt;1;NOT(ISBLANK([.C58]))))" style:apply-style-name="cf143" style:base-cell-address="Акт.C5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5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33:68</text:p>
          </table:table-cell>
          <table:table-cell office:value-type="float" office:value="183202.05" table:style-name="ce40">
            <text:p>183 202,05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1830</text:p>
          </table:table-cell>
          <table:table-cell office:value-type="float" office:value="179906.44" table:style-name="ce40">
            <text:p>179 906,44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1516</text:p>
          </table:table-cell>
          <table:table-cell office:value-type="float" office:value="148158.74" table:style-name="ce40">
            <text:p>148 158,74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3400</text:p>
          </table:table-cell>
          <table:table-cell office:value-type="float" office:value="10626.6" table:style-name="ce40">
            <text:p>10 626,60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10:210</text:p>
          </table:table-cell>
          <table:table-cell office:value-type="float" office:value="310932.59999999998" table:style-name="ce40">
            <text:p>310 932,60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6:1850</text:p>
          </table:table-cell>
          <table:table-cell office:value-type="float" office:value="377710.2" table:style-name="ce40">
            <text:p>377 710,20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8:771</text:p>
          </table:table-cell>
          <table:table-cell office:value-type="float" office:value="117341.82" table:style-name="ce40">
            <text:p>117 341,82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8:1691</text:p>
          </table:table-cell>
          <table:table-cell office:value-type="float" office:value="150305.10999999999" table:style-name="ce40">
            <text:p>150 305,11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0:857</text:p>
          </table:table-cell>
          <table:table-cell office:value-type="float" office:value="203761.2" table:style-name="ce40">
            <text:p>203 761,20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00000:364</text:p>
          </table:table-cell>
          <table:table-cell office:value-type="float" office:value="64634.01" table:style-name="ce40">
            <text:p>64 634,01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9:2089</text:p>
          </table:table-cell>
          <table:table-cell office:value-type="float" office:value="450638.54" table:style-name="ce40">
            <text:p>450 638,54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10:9</text:p>
          </table:table-cell>
          <table:table-cell office:value-type="float" office:value="459392.72" table:style-name="ce40">
            <text:p>459 392,72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9:555</text:p>
          </table:table-cell>
          <table:table-cell office:value-type="float" office:value="260284.79999999999" table:style-name="ce40">
            <text:p>260 284,80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03:29</text:p>
          </table:table-cell>
          <table:table-cell office:value-type="float" office:value="549690" table:style-name="ce40">
            <text:p>549 690,00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03:30</text:p>
          </table:table-cell>
          <table:table-cell office:value-type="float" office:value="550237.5" table:style-name="ce40">
            <text:p>550 237,50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7:1325</text:p>
          </table:table-cell>
          <table:table-cell office:value-type="float" office:value="695534.46" table:style-name="ce40">
            <text:p>695 534,46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03:44</text:p>
          </table:table-cell>
          <table:table-cell office:value-type="float" office:value="561628.82999999996" table:style-name="ce40">
            <text:p>561 628,83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03:43</text:p>
          </table:table-cell>
          <table:table-cell office:value-type="float" office:value="563892.44999999995" table:style-name="ce40">
            <text:p>563 892,45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0:1420</text:p>
          </table:table-cell>
          <table:table-cell office:value-type="float" office:value="179682.03" table:style-name="ce40">
            <text:p>179 682,03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1:000002:6</text:p>
          </table:table-cell>
          <table:table-cell office:value-type="float" office:value="8856026.4100000001" table:style-name="ce40">
            <text:p>8 856 026,41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7:0010105:967</text:p>
          </table:table-cell>
          <table:table-cell office:value-type="float" office:value="82.81" table:style-name="ce40">
            <text:p>82,81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7:0010105:963</text:p>
          </table:table-cell>
          <table:table-cell office:value-type="float" office:value="30.42" table:style-name="ce40">
            <text:p>30,42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7:0010105:961</text:p>
          </table:table-cell>
          <table:table-cell office:value-type="float" office:value="23504.52" table:style-name="ce40">
            <text:p>23 504,52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7:0010105:960</text:p>
          </table:table-cell>
          <table:table-cell office:value-type="float" office:value="468.13" table:style-name="ce40">
            <text:p>468,13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7:0010105:965</text:p>
          </table:table-cell>
          <table:table-cell office:value-type="float" office:value="43.94" table:style-name="ce40">
            <text:p>43,94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7:0010105:968</text:p>
          </table:table-cell>
          <table:table-cell office:value-type="float" office:value="91.26" table:style-name="ce40">
            <text:p>91,26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7:0010105:966</text:p>
          </table:table-cell>
          <table:table-cell office:value-type="float" office:value="74.36" table:style-name="ce40">
            <text:p>74,36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7:0010105:962</text:p>
          </table:table-cell>
          <table:table-cell office:value-type="float" office:value="57.46" table:style-name="ce40">
            <text:p>57,46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77:261</text:p>
          </table:table-cell>
          <table:table-cell office:value-type="float" office:value="757645.3" table:style-name="ce40">
            <text:p>757 645,30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81:3327</text:p>
          </table:table-cell>
          <table:table-cell office:value-type="float" office:value="2651018.1800000002" table:style-name="ce40">
            <text:p>2 651 018,18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4:410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5:38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2:0010109:50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03:4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7:0010105:95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9:38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101:12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DF6F4A5B25ED438369E4B2D44F17CB488BA5A48B907F79C736C713B1C3A93D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Ольга Викторовна Бугрова</meta:initial-creator>
    <dc:creator>Яковенко Ольга Сергеевна</dc:creator>
    <meta:creation-date>2020-08-28T10:47:12Z</meta:creation-date>
    <dc:date>2023-10-03T23:37:37Z</dc:date>
    <meta:print-date>2020-11-16T23:29:28Z</meta:print-date>
  </office:meta>
</office:document-meta>
</file>