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4])&gt;1;NOT(ISBLANK([.C44]))))" style:apply-style-name="cf143" style:base-cell-address="Акт.C44"/>
      <style:map style:condition="of:is-true-formula(AND(COUNTIF([.$C:.$C]; [.C44])&gt;1;NOT(ISBLANK([.C44]))))" style:apply-style-name="cf143" style:base-cell-address="Акт.C4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43" style:base-cell-address="Акт.C45"/>
      <style:map style:condition="of:is-true-formula(AND(COUNTIF([.$C:.$C]; [.C45])&gt;1;NOT(ISBLANK([.C45]))))" style:apply-style-name="cf143" style:base-cell-address="Акт.C4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45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10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0">
            <text:p>1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71:1711</text:p>
          </table:table-cell>
          <table:table-cell office:value-type="float" office:value="1776681.48" table:style-name="ce40">
            <text:p>1 776 681,48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6:1866</text:p>
          </table:table-cell>
          <table:table-cell office:value-type="float" office:value="1578316.23" table:style-name="ce40">
            <text:p>1 578 316,23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401</text:p>
          </table:table-cell>
          <table:table-cell office:value-type="float" office:value="5829629.46" table:style-name="ce40">
            <text:p>5 829 629,46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0:1566</text:p>
          </table:table-cell>
          <table:table-cell office:value-type="float" office:value="2660046.62" table:style-name="ce40">
            <text:p>2 660 046,62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9:7406</text:p>
          </table:table-cell>
          <table:table-cell office:value-type="float" office:value="398470.75" table:style-name="ce40">
            <text:p>398 470,75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2:0010104:1091</text:p>
          </table:table-cell>
          <table:table-cell office:value-type="float" office:value="1215746.8400000001" table:style-name="ce40">
            <text:p>1 215 746,84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10:1912</text:p>
          </table:table-cell>
          <table:table-cell office:value-type="float" office:value="454895.52" table:style-name="ce40">
            <text:p>454 895,52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4:2984</text:p>
          </table:table-cell>
          <table:table-cell office:value-type="float" office:value="694105.46" table:style-name="ce40">
            <text:p>694 105,46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7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6:0010110:611</text:p>
          </table:table-cell>
          <table:table-cell office:value-type="float" office:value="785619.91" table:style-name="ce40">
            <text:p>785 619,91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8.09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8:269</text:p>
          </table:table-cell>
          <table:table-cell office:value-type="float" office:value="553272.29" table:style-name="ce40">
            <text:p>553 272,29</text:p>
          </table:table-cell>
          <table:table-cell office:value-type="string" table:style-name="ce13">
            <text:p>19.09.2023</text:p>
          </table:table-cell>
          <table:table-cell office:value-type="string" table:style-name="ce14">
            <text:p>17.09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662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3:387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7:3960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7:399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7:4382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7:4381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473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8:323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3:244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7:382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4093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4:000004:644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4:000004:585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4:000004:589</text:p>
          </table:table-cell>
          <table:table-cell office:value-type="string" table:number-columns-spanned="2" table:number-rows-spanned="1" table:style-name="ce43">
            <text:p>19.09.2023</text:p>
          </table:table-cell>
          <table:covered-table-cell/>
          <table:table-cell office:value-type="string" table:style-name="ce17">
            <text:p>18.09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0559A54F7BF341010C413FD06E9612234F832F17E7BB4A54A7717C6B7A2B9A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Ольга Викторовна Бугрова</meta:initial-creator>
    <dc:creator>Острикова Елена Анатольевна</dc:creator>
    <meta:creation-date>2020-08-28T10:47:12Z</meta:creation-date>
    <dc:date>2023-10-02T02:09:53Z</dc:date>
    <meta:print-date>2020-11-16T23:29:28Z</meta:print-date>
  </office:meta>
</office:document-meta>
</file>