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8])&gt;1;NOT(ISBLANK([.C398]))))" style:apply-style-name="cf143" style:base-cell-address="Акт.C398"/>
      <style:map style:condition="of:is-true-formula(AND(COUNTIF([.$C:.$C]; [.C398])&gt;1;NOT(ISBLANK([.C398]))))" style:apply-style-name="cf143" style:base-cell-address="Акт.C3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9])&gt;1;NOT(ISBLANK([.C399]))))" style:apply-style-name="cf143" style:base-cell-address="Акт.C399"/>
      <style:map style:condition="of:is-true-formula(AND(COUNTIF([.$C:.$C]; [.C399])&gt;1;NOT(ISBLANK([.C399]))))" style:apply-style-name="cf143" style:base-cell-address="Акт.C3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6" table:style-name="ce10">
            <text:p>3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377</text:p>
          </table:table-cell>
          <table:table-cell office:value-type="float" office:value="118135.44" table:style-name="ce40">
            <text:p>118 135,44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90101:1569</text:p>
          </table:table-cell>
          <table:table-cell office:value-type="float" office:value="1289749.1599999999" table:style-name="ce40">
            <text:p>1 289 749,1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617</text:p>
          </table:table-cell>
          <table:table-cell office:value-type="float" office:value="206990.55" table:style-name="ce40">
            <text:p>206 990,55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052</text:p>
          </table:table-cell>
          <table:table-cell office:value-type="float" office:value="213069.3" table:style-name="ce40">
            <text:p>213 069,3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182</text:p>
          </table:table-cell>
          <table:table-cell office:value-type="float" office:value="468405" table:style-name="ce40">
            <text:p>468 405,0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12:960</text:p>
          </table:table-cell>
          <table:table-cell office:value-type="float" office:value="227631.8" table:style-name="ce40">
            <text:p>227 631,8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2:715</text:p>
          </table:table-cell>
          <table:table-cell office:value-type="float" office:value="147984.21" table:style-name="ce40">
            <text:p>147 984,21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319</text:p>
          </table:table-cell>
          <table:table-cell office:value-type="float" office:value="197371.02" table:style-name="ce40">
            <text:p>197 371,0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399</text:p>
          </table:table-cell>
          <table:table-cell office:value-type="float" office:value="821193.6" table:style-name="ce40">
            <text:p>821 193,6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6:1093</text:p>
          </table:table-cell>
          <table:table-cell office:value-type="float" office:value="10574.2" table:style-name="ce40">
            <text:p>10 574,2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398</text:p>
          </table:table-cell>
          <table:table-cell office:value-type="float" office:value="774562.4" table:style-name="ce40">
            <text:p>774 562,4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314</text:p>
          </table:table-cell>
          <table:table-cell office:value-type="float" office:value="3893759.1" table:style-name="ce40">
            <text:p>3 893 759,1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9123</text:p>
          </table:table-cell>
          <table:table-cell office:value-type="float" office:value="8094601.96" table:style-name="ce40">
            <text:p>8 094 601,9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572</text:p>
          </table:table-cell>
          <table:table-cell office:value-type="float" office:value="136651.35999999999" table:style-name="ce40">
            <text:p>136 651,3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402</text:p>
          </table:table-cell>
          <table:table-cell office:value-type="float" office:value="43244.28" table:style-name="ce40">
            <text:p>43 244,2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014</text:p>
          </table:table-cell>
          <table:table-cell office:value-type="float" office:value="2540608" table:style-name="ce40">
            <text:p>2 540 608,0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4:758</text:p>
          </table:table-cell>
          <table:table-cell office:value-type="float" office:value="20527755.5" table:style-name="ce40">
            <text:p>20 527 755,5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3:354</text:p>
          </table:table-cell>
          <table:table-cell office:value-type="float" office:value="1175220" table:style-name="ce40">
            <text:p>1 175 220,0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2:100</text:p>
          </table:table-cell>
          <table:table-cell office:value-type="float" office:value="846782.12" table:style-name="ce40">
            <text:p>846 782,1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4:644</text:p>
          </table:table-cell>
          <table:table-cell office:value-type="float" office:value="137512.79999999999" table:style-name="ce40">
            <text:p>137 512,8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400</text:p>
          </table:table-cell>
          <table:table-cell office:value-type="float" office:value="800603.2" table:style-name="ce40">
            <text:p>800 603,2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4:000008:403</text:p>
          </table:table-cell>
          <table:table-cell office:value-type="float" office:value="45370036" table:style-name="ce40">
            <text:p>45 370 036,0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1:1239</text:p>
          </table:table-cell>
          <table:table-cell office:value-type="float" office:value="1156302.08" table:style-name="ce40">
            <text:p>1 156 302,0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4:140</text:p>
          </table:table-cell>
          <table:table-cell office:value-type="float" office:value="1603333.68" table:style-name="ce40">
            <text:p>1 603 333,6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14:625</text:p>
          </table:table-cell>
          <table:table-cell office:value-type="float" office:value="693641.76" table:style-name="ce40">
            <text:p>693 641,7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5:955</text:p>
          </table:table-cell>
          <table:table-cell office:value-type="float" office:value="72.67" table:style-name="ce40">
            <text:p>72,67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5:958</text:p>
          </table:table-cell>
          <table:table-cell office:value-type="float" office:value="177.45" table:style-name="ce40">
            <text:p>177,45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7:0010105:956</text:p>
          </table:table-cell>
          <table:table-cell office:value-type="float" office:value="148.72" table:style-name="ce40">
            <text:p>148,7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7:0010105:957</text:p>
          </table:table-cell>
          <table:table-cell office:value-type="float" office:value="294.06" table:style-name="ce40">
            <text:p>294,0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3:533</text:p>
          </table:table-cell>
          <table:table-cell office:value-type="float" office:value="2943217.54" table:style-name="ce40">
            <text:p>2 943 217,54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3:534</text:p>
          </table:table-cell>
          <table:table-cell office:value-type="float" office:value="4907172.3600000003" table:style-name="ce40">
            <text:p>4 907 172,3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3326</text:p>
          </table:table-cell>
          <table:table-cell office:value-type="float" office:value="449651.38" table:style-name="ce40">
            <text:p>449 651,3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14:21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14:54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14:53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14:60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14:60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4:5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4:5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4:54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4:6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4:1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4:5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4:62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4:54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4:5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4:59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4:54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4:50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4:54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14:62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14:61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7:60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5:8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0:35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12:1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12:24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12:103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12:25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12:2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12:103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12:10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12:100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0:31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2:17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12:2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12:23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12:29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2:23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2:104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2:103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12:103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12:10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0:10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12:24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12:27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0:9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12:105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12: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12:17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0:10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12:10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12: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12:103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12:23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12:2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2:2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12:2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12:23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12:2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12:4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12:24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12:23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2:27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12:100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2:4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12:10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12:1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12:10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00:32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12:24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12:2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12:1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12:103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12:25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12:104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12:2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12:101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12:103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12:10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12:67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12:92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12:5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12:94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12:92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14:2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12:96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12:6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12:9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14:65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14:5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14:64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12:9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2:000012:92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2:000012:91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2:000012:90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2:000014:5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2:000012:92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2:000012:65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2:000012:65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12:64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12:6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2:000014:6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12:66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14:50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2:000012:92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12:7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2:000012:98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2:000014:64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12:97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14:22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2:000012:65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12:6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2:000012:93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12:64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12:64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14:22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2:000012:5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12:9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12:97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12:96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12:65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12:6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12:99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12:4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12:66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12:97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2:000014:22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2:000012:65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2:000012:71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2:000012:97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2:000012:63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2:000012:71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2:000014:26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2:000012:7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12:65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12:5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12:66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12:65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12:97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12:99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12:98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2:000012:96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14:64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2:000012:97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2:000012:97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2:000012:97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2:000012:97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2:000012:97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12:93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2:000014:63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2:000012:65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12:71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2:000012:9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2:000012:90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12:96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12:99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2:000012:66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2:000014:50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2:000012:64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2:000012:65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12:65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2:000012:9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2:000012:98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2:000012:96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2:000014:51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2:000012:67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2:000012:5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2:000014:50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1:242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1:19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9:9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9:9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73:6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1:39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1:238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73:47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7: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0:1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1:254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77: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1: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76:1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1:2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0:38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1:238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76:67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1:3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0:1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78: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1:36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76: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1:3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1:4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73:47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1:22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9:9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76:67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1:13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1:246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79: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0:49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1:28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0:13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1:29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0:7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1:21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1:1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3:5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79:1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79:7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73: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73:5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77:11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1:57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79:34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73:35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77: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76:65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72:8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73:5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67:6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1:20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76: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72:3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67:113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77:3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76:68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73:47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73:39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0:16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74:1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72:1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81:12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80:40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73: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77:3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81:16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79:2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0:12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76:5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73:3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72:2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7:3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76: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0:45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1:1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79:6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72:66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0:9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80:5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80:45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0:16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05:7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72:9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76: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80:38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74: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73:49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73:38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2:000014:10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2:000014:29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2:000014:28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2:000014:1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82:02:000014:28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82:02:000014:60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2:000014:7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82:02:000014:21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82:02:000013: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82:02:000014:10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2:000014:5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2:000014:52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2:000014:23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2:000014:60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2:000014:21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82:02:000014:10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82:02:000014:27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82:02:000014:53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2:000014:12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2:000014:20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2:000014:7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2:000014:29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2:000014:1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2:000013: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2:000014:27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2:000014:28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82:02:000014:8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82:02:000014:52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82:02:000014:29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82:02:000014:19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82:02:000013: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2:000012:67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2:000014:58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2:000014:2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2:000014:58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0:000000:21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2:000014:18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9:0000000:47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0:000000:1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2:000000:36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2:000014:5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2:000014:64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2:000014:58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2:000014:28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2:000014:65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2:000014:58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2:000014:5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2:000014:62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2:000014:63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2:000014:27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2:000014:57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2:000014:49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2:000014:12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82:02:000014:1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82:02:000014:63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82:02:000014:50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82:02:000014:56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82:02:000014:27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82:02:000014:49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82:02:000014:58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82:02:000014:51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82:02:000014:61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82:02:000014:58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82:02:000014:27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82:02:000014:1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2:000014:56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82:02:000014:59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2:000014:6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2:000014:64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82:02:000014:6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82:02:000014:58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82:02:000014:50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82:02:000014:56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82:02:000014:51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82:02:000014:6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82:02:000014:57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82:02:000014:51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82:02:000014:57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82:02:000014:58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82:02:000014:57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2:000014:63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2:000014:53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2:000014:5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55:96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40:27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F0B28C727ACB7DE35662CAB821F8B9CABBE7073671355229BF31D4ECB60E2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Яковенко Ольга Сергеевна</dc:creator>
    <meta:creation-date>2020-08-28T10:47:12Z</meta:creation-date>
    <dc:date>2023-10-02T00:38:15Z</dc:date>
    <meta:print-date>2020-11-16T23:29:28Z</meta:print-date>
  </office:meta>
</office:document-meta>
</file>