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3" style:base-cell-address="Акт.C50"/>
      <style:map style:condition="of:is-true-formula(AND(COUNTIF([.$C:.$C]; [.C50])&gt;1;NOT(ISBLANK([.C50]))))" style:apply-style-name="cf143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3" style:base-cell-address="Акт.C51"/>
      <style:map style:condition="of:is-true-formula(AND(COUNTIF([.$C:.$C]; [.C51])&gt;1;NOT(ISBLANK([.C51]))))" style:apply-style-name="cf143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349</text:p>
          </table:table-cell>
          <table:table-cell office:value-type="float" office:value="4761139.5" table:style-name="ce40">
            <text:p>4 761 139,5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369</text:p>
          </table:table-cell>
          <table:table-cell office:value-type="float" office:value="1403868.13" table:style-name="ce40">
            <text:p>1 403 868,13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466</text:p>
          </table:table-cell>
          <table:table-cell office:value-type="float" office:value="781612.27" table:style-name="ce40">
            <text:p>781 612,27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348</text:p>
          </table:table-cell>
          <table:table-cell office:value-type="float" office:value="71445.47" table:style-name="ce40">
            <text:p>71 445,47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0:370</text:p>
          </table:table-cell>
          <table:table-cell office:value-type="float" office:value="129163.83" table:style-name="ce40">
            <text:p>129 163,83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671</text:p>
          </table:table-cell>
          <table:table-cell office:value-type="float" office:value="407742.36" table:style-name="ce40">
            <text:p>407 742,3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0:48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0:13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0:13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0:13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0:134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0:195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170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00000:46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00000:32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00000:5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0:149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0:20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0:210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0:194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295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311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087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1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960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866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1:49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55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85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541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408C1D4E3EC43ED6AB97958E30225866CB2A89C57E99EFE84989028038FEBD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2T02:04:41Z</dc:date>
    <meta:print-date>2020-11-16T23:29:28Z</meta:print-date>
  </office:meta>
</office:document-meta>
</file>