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0])&gt;1;NOT(ISBLANK([.C280]))))" style:apply-style-name="cf143" style:base-cell-address="Акт.C280"/>
      <style:map style:condition="of:is-true-formula(AND(COUNTIF([.$C:.$C]; [.C280])&gt;1;NOT(ISBLANK([.C280]))))" style:apply-style-name="cf143" style:base-cell-address="Акт.C2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1])&gt;1;NOT(ISBLANK([.C281]))))" style:apply-style-name="cf143" style:base-cell-address="Акт.C281"/>
      <style:map style:condition="of:is-true-formula(AND(COUNTIF([.$C:.$C]; [.C281])&gt;1;NOT(ISBLANK([.C281]))))" style:apply-style-name="cf143" style:base-cell-address="Акт.C2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5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4" table:style-name="ce10">
            <text:p>2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045</text:p>
          </table:table-cell>
          <table:table-cell office:value-type="float" office:value="216780.6" table:style-name="ce40">
            <text:p>216 780,6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317</text:p>
          </table:table-cell>
          <table:table-cell office:value-type="float" office:value="132098.4" table:style-name="ce40">
            <text:p>132 098,4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2517</text:p>
          </table:table-cell>
          <table:table-cell office:value-type="float" office:value="160137.79999999999" table:style-name="ce40">
            <text:p>160 137,8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2547</text:p>
          </table:table-cell>
          <table:table-cell office:value-type="float" office:value="274775.02" table:style-name="ce40">
            <text:p>274 775,0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101</text:p>
          </table:table-cell>
          <table:table-cell office:value-type="float" office:value="315541.59999999998" table:style-name="ce40">
            <text:p>315 541,6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376</text:p>
          </table:table-cell>
          <table:table-cell office:value-type="float" office:value="134908.54999999999" table:style-name="ce40">
            <text:p>134 908,55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453</text:p>
          </table:table-cell>
          <table:table-cell office:value-type="float" office:value="215872.35" table:style-name="ce40">
            <text:p>215 872,35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307</text:p>
          </table:table-cell>
          <table:table-cell office:value-type="float" office:value="1721668.62" table:style-name="ce40">
            <text:p>1 721 668,6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0:20</text:p>
          </table:table-cell>
          <table:table-cell office:value-type="float" office:value="1129455" table:style-name="ce40">
            <text:p>1 129 455,0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1401</text:p>
          </table:table-cell>
          <table:table-cell office:value-type="float" office:value="760389.44" table:style-name="ce40">
            <text:p>760 389,44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1419</text:p>
          </table:table-cell>
          <table:table-cell office:value-type="float" office:value="759632.08" table:style-name="ce40">
            <text:p>759 632,0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181</text:p>
          </table:table-cell>
          <table:table-cell office:value-type="float" office:value="320178" table:style-name="ce40">
            <text:p>320 178,0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9:45</text:p>
          </table:table-cell>
          <table:table-cell office:value-type="float" office:value="639972.57999999996" table:style-name="ce40">
            <text:p>639 972,5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271</text:p>
          </table:table-cell>
          <table:table-cell office:value-type="float" office:value="1347730.26" table:style-name="ce40">
            <text:p>1 347 730,2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6:476</text:p>
          </table:table-cell>
          <table:table-cell office:value-type="float" office:value="31596" table:style-name="ce40">
            <text:p>31 596,0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3:547</text:p>
          </table:table-cell>
          <table:table-cell office:value-type="float" office:value="982717.78" table:style-name="ce40">
            <text:p>982 717,7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09:1161</text:p>
          </table:table-cell>
          <table:table-cell office:value-type="float" office:value="467085.84" table:style-name="ce40">
            <text:p>467 085,84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0:99</text:p>
          </table:table-cell>
          <table:table-cell office:value-type="float" office:value="219869.88" table:style-name="ce40">
            <text:p>219 869,8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0:2398</text:p>
          </table:table-cell>
          <table:table-cell office:value-type="float" office:value="152697.5" table:style-name="ce40">
            <text:p>152 697,5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0:2055</text:p>
          </table:table-cell>
          <table:table-cell office:value-type="float" office:value="2785617.4" table:style-name="ce40">
            <text:p>2 785 617,4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396</text:p>
          </table:table-cell>
          <table:table-cell office:value-type="float" office:value="42221.01" table:style-name="ce40">
            <text:p>42 221,01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3:548</text:p>
          </table:table-cell>
          <table:table-cell office:value-type="float" office:value="986172.84" table:style-name="ce40">
            <text:p>986 172,84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325</text:p>
          </table:table-cell>
          <table:table-cell office:value-type="float" office:value="85119.2" table:style-name="ce40">
            <text:p>85 119,20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1:000001:115</text:p>
          </table:table-cell>
          <table:table-cell office:value-type="float" office:value="73261.84" table:style-name="ce40">
            <text:p>73 261,84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1:1643</text:p>
          </table:table-cell>
          <table:table-cell office:value-type="float" office:value="12093.12" table:style-name="ce40">
            <text:p>12 093,1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00000:7</text:p>
          </table:table-cell>
          <table:table-cell office:value-type="float" office:value="25549252571.52" table:style-name="ce40">
            <text:p>25 549 252 571,5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5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0:15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0:6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0:15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8:2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0: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0:38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7:3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9:1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0:1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0: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6:68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0:15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0:47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8:3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9: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9:6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77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0:38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0:13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0:4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0:3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0:14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0:5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9:2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8:2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0:8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9: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0:5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0:3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0:7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17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2:1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2:131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2:138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95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2:124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83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295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1:51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48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1:261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2:155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2:167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1:64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66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1:34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19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1:237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1:24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81:35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1:71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1:45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82:11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81:1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1:68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1:17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1:79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1:1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1:238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2:147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1:13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2:12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2:140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2:131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1:217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1:237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2:159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2:102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1:32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1:3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1:34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2:143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2:190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2:160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1:94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2:11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2:141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1:64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1:75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1:87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1:6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1:264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1:93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2:131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1:71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1:37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1:14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1:16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1:89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1:239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2:100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1:9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1:11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1:38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94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1:14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1:264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1:29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2:143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2:2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1:24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2:127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1:241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2:19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81: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81:51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1:27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1:90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2:148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2:127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82:23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82:132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81:287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82:143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82:141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82:105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81:2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1:23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81:75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81:14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81:4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81:73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82:128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2:101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81:29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1:64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81:74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1:76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81:89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81:246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82:122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1:4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81:244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82:103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82:136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1:241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2:125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2:100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2:129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81:8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81:89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81:89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81:65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82:128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82:127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81:293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81:3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81:38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80:8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81:49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82:100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81:1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81:3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81:17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81:76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1:52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81:241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81:43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81:77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81:2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81: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81:63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81:11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82:100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81:24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81:34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82:19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2:14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1:46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82:143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2:17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82:18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1:36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81:73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82:12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2:131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81:23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82:12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81:70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82:131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82:102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81:32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81:8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2:148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0:13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78:1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80:17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80:1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77: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80:47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80:16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76:65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78:4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0:1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78: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77:3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78:12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77:5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77:1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79:6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76:80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79:1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101:8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81:74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81:63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81:15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81:248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81:23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80:9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81:34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81: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81:50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94:19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81:50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81:256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81:89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81:70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81:64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81:241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81:52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81:17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81:1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81:69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81:228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81:12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81:19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81:666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81:4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81:717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81:63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81:3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55:101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10:40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97:8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8E3E10491CDBD9DF70EDC795195020A29D25BA57A353C1452AE1B500F518CF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Яковенко Ольга Сергеевна</dc:creator>
    <meta:creation-date>2020-08-28T10:47:12Z</meta:creation-date>
    <dc:date>2023-10-02T00:36:38Z</dc:date>
    <meta:print-date>2020-11-16T23:29:28Z</meta:print-date>
  </office:meta>
</office:document-meta>
</file>