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43" style:base-cell-address="Акт.C50"/>
      <style:map style:condition="of:is-true-formula(AND(COUNTIF([.$C:.$C]; [.C50])&gt;1;NOT(ISBLANK([.C50]))))" style:apply-style-name="cf143" style:base-cell-address="Акт.C5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43" style:base-cell-address="Акт.C51"/>
      <style:map style:condition="of:is-true-formula(AND(COUNTIF([.$C:.$C]; [.C51])&gt;1;NOT(ISBLANK([.C51]))))" style:apply-style-name="cf143" style:base-cell-address="Акт.C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5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3248</text:p>
          </table:table-cell>
          <table:table-cell office:value-type="float" office:value="567722.52" table:style-name="ce40">
            <text:p>567 722,52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4:2983</text:p>
          </table:table-cell>
          <table:table-cell office:value-type="float" office:value="1297003.26" table:style-name="ce40">
            <text:p>1 297 003,26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0:1891</text:p>
          </table:table-cell>
          <table:table-cell office:value-type="float" office:value="482977.62" table:style-name="ce40">
            <text:p>482 977,62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3:183</text:p>
          </table:table-cell>
          <table:table-cell office:value-type="float" office:value="5580126.9400000004" table:style-name="ce40">
            <text:p>5 580 126,94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1:000001:675</text:p>
          </table:table-cell>
          <table:table-cell office:value-type="float" office:value="33053621.050000001" table:style-name="ce40">
            <text:p>33 053 621,05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01:71</text:p>
          </table:table-cell>
          <table:table-cell office:value-type="float" office:value="9335256.1799999997" table:style-name="ce40">
            <text:p>9 335 256,18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7:597</text:p>
          </table:table-cell>
          <table:table-cell office:value-type="float" office:value="5897693.3700000001" table:style-name="ce40">
            <text:p>5 897 693,37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17:596</text:p>
          </table:table-cell>
          <table:table-cell office:value-type="float" office:value="2199680.23" table:style-name="ce40">
            <text:p>2 199 680,23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9:16207</text:p>
          </table:table-cell>
          <table:table-cell office:value-type="float" office:value="595864.59" table:style-name="ce40">
            <text:p>595 864,59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4:000002:479</text:p>
          </table:table-cell>
          <table:table-cell office:value-type="float" office:value="3134778.33" table:style-name="ce40">
            <text:p>3 134 778,33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5:2379</text:p>
          </table:table-cell>
          <table:table-cell office:value-type="float" office:value="378693.87" table:style-name="ce40">
            <text:p>378 693,87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0:2678</text:p>
          </table:table-cell>
          <table:table-cell office:value-type="float" office:value="1613044.28" table:style-name="ce40">
            <text:p>1 613 044,28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4:000002:478</text:p>
          </table:table-cell>
          <table:table-cell office:value-type="float" office:value="2351782.85" table:style-name="ce40">
            <text:p>2 351 782,85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3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013</text:p>
          </table:table-cell>
          <table:table-cell office:value-type="float" office:value="868158.83" table:style-name="ce40">
            <text:p>868 158,83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4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601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183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2:000005:50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601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753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01:227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01:227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01:228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1:228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1:228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1:229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1:229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2:12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0:170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2:18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72:18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3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C39EA99B867D0562B21247DDCD88355581CD76A18729DE986D45ECAEE04971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02T01:58:48Z</dc:date>
    <meta:print-date>2020-11-16T23:29:28Z</meta:print-date>
  </office:meta>
</office:document-meta>
</file>