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5])&gt;1;NOT(ISBLANK([.C25]))))" style:apply-style-name="cf143" style:base-cell-address="Акт.C25"/>
      <style:map style:condition="of:is-true-formula(AND(COUNTIF([.$C:.$C]; [.C25])&gt;1;NOT(ISBLANK([.C25]))))" style:apply-style-name="cf143" style:base-cell-address="Акт.C2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6])&gt;1;NOT(ISBLANK([.C26]))))" style:apply-style-name="cf143" style:base-cell-address="Акт.C26"/>
      <style:map style:condition="of:is-true-formula(AND(COUNTIF([.$C:.$C]; [.C26])&gt;1;NOT(ISBLANK([.C26]))))" style:apply-style-name="cf143" style:base-cell-address="Акт.C2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52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9:2179</text:p>
          </table:table-cell>
          <table:table-cell office:value-type="float" office:value="2425324.2000000002" table:style-name="ce40">
            <text:p>2 425 324,20</text:p>
          </table:table-cell>
          <table:table-cell office:value-type="string" table:style-name="ce13">
            <text:p>07.09.2023</text:p>
          </table:table-cell>
          <table:table-cell office:value-type="string" table:style-name="ce14">
            <text:p>29.06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9:2205</text:p>
          </table:table-cell>
          <table:table-cell office:value-type="float" office:value="153770.5" table:style-name="ce40">
            <text:p>153 770,50</text:p>
          </table:table-cell>
          <table:table-cell office:value-type="string" table:style-name="ce13">
            <text:p>07.09.2023</text:p>
          </table:table-cell>
          <table:table-cell office:value-type="string" table:style-name="ce14">
            <text:p>26.07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9:2204</text:p>
          </table:table-cell>
          <table:table-cell office:value-type="float" office:value="68001.600000000006" table:style-name="ce40">
            <text:p>68 001,60</text:p>
          </table:table-cell>
          <table:table-cell office:value-type="string" table:style-name="ce13">
            <text:p>07.09.2023</text:p>
          </table:table-cell>
          <table:table-cell office:value-type="string" table:style-name="ce14">
            <text:p>26.07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36:23</text:p>
          </table:table-cell>
          <table:table-cell office:value-type="float" office:value="63724.01" table:style-name="ce40">
            <text:p>63 724,01</text:p>
          </table:table-cell>
          <table:table-cell office:value-type="string" table:style-name="ce13">
            <text:p>07.09.2023</text:p>
          </table:table-cell>
          <table:table-cell office:value-type="string" table:style-name="ce14">
            <text:p>27.06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F624D3520DAC1CD2C3894031EB1F890353DCB7697B52AA081E92118E6D6D96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3-10-02T02:38:43Z</dc:date>
    <meta:print-date>2020-11-16T23:29:28Z</meta:print-date>
  </office:meta>
</office:document-meta>
</file>