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61])&gt;1;NOT(ISBLANK([.C61]))))" style:apply-style-name="cf143" style:base-cell-address="Акт.C61"/>
      <style:map style:condition="of:is-true-formula(AND(COUNTIF([.$C:.$C]; [.C61])&gt;1;NOT(ISBLANK([.C61]))))" style:apply-style-name="cf143" style:base-cell-address="Акт.C61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62])&gt;1;NOT(ISBLANK([.C62]))))" style:apply-style-name="cf143" style:base-cell-address="Акт.C62"/>
      <style:map style:condition="of:is-true-formula(AND(COUNTIF([.$C:.$C]; [.C62])&gt;1;NOT(ISBLANK([.C62]))))" style:apply-style-name="cf143" style:base-cell-address="Акт.C62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3/000451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8.09.2023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6" table:style-name="ce10">
            <text:p>16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5" table:style-name="ce10">
            <text:p>25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81:3323</text:p>
          </table:table-cell>
          <table:table-cell office:value-type="float" office:value="2852204.8" table:style-name="ce40">
            <text:p>2 852 204,80</text:p>
          </table:table-cell>
          <table:table-cell office:value-type="string" table:style-name="ce13">
            <text:p>15.09.2023</text:p>
          </table:table-cell>
          <table:table-cell office:value-type="string" table:style-name="ce14">
            <text:p>13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27:261</text:p>
          </table:table-cell>
          <table:table-cell office:value-type="float" office:value="22905108.239999998" table:style-name="ce40">
            <text:p>22 905 108,24</text:p>
          </table:table-cell>
          <table:table-cell office:value-type="string" table:style-name="ce13">
            <text:p>15.09.2023</text:p>
          </table:table-cell>
          <table:table-cell office:value-type="string" table:style-name="ce14">
            <text:p>13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55:3454</text:p>
          </table:table-cell>
          <table:table-cell office:value-type="float" office:value="1198499.43" table:style-name="ce40">
            <text:p>1 198 499,43</text:p>
          </table:table-cell>
          <table:table-cell office:value-type="string" table:style-name="ce13">
            <text:p>15.09.2023</text:p>
          </table:table-cell>
          <table:table-cell office:value-type="string" table:style-name="ce14">
            <text:p>13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2:0010101:808</text:p>
          </table:table-cell>
          <table:table-cell office:value-type="float" office:value="1806121.45" table:style-name="ce40">
            <text:p>1 806 121,45</text:p>
          </table:table-cell>
          <table:table-cell office:value-type="string" table:style-name="ce13">
            <text:p>15.09.2023</text:p>
          </table:table-cell>
          <table:table-cell office:value-type="string" table:style-name="ce14">
            <text:p>13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68:2069</text:p>
          </table:table-cell>
          <table:table-cell office:value-type="float" office:value="2121178.83" table:style-name="ce40">
            <text:p>2 121 178,83</text:p>
          </table:table-cell>
          <table:table-cell office:value-type="string" table:style-name="ce13">
            <text:p>15.09.2023</text:p>
          </table:table-cell>
          <table:table-cell office:value-type="string" table:style-name="ce14">
            <text:p>13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82:2393</text:p>
          </table:table-cell>
          <table:table-cell office:value-type="float" office:value="86955.21" table:style-name="ce40">
            <text:p>86 955,21</text:p>
          </table:table-cell>
          <table:table-cell office:value-type="string" table:style-name="ce13">
            <text:p>15.09.2023</text:p>
          </table:table-cell>
          <table:table-cell office:value-type="string" table:style-name="ce14">
            <text:p>13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16:19010</text:p>
          </table:table-cell>
          <table:table-cell office:value-type="float" office:value="7310005.7199999997" table:style-name="ce40">
            <text:p>7 310 005,72</text:p>
          </table:table-cell>
          <table:table-cell office:value-type="string" table:style-name="ce13">
            <text:p>15.09.2023</text:p>
          </table:table-cell>
          <table:table-cell office:value-type="string" table:style-name="ce14">
            <text:p>13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18:14958</text:p>
          </table:table-cell>
          <table:table-cell office:value-type="float" office:value="390864.39" table:style-name="ce40">
            <text:p>390 864,39</text:p>
          </table:table-cell>
          <table:table-cell office:value-type="string" table:style-name="ce13">
            <text:p>15.09.2023</text:p>
          </table:table-cell>
          <table:table-cell office:value-type="string" table:style-name="ce14">
            <text:p>13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16:19011</text:p>
          </table:table-cell>
          <table:table-cell office:value-type="float" office:value="7294601.8200000003" table:style-name="ce40">
            <text:p>7 294 601,82</text:p>
          </table:table-cell>
          <table:table-cell office:value-type="string" table:style-name="ce13">
            <text:p>15.09.2023</text:p>
          </table:table-cell>
          <table:table-cell office:value-type="string" table:style-name="ce14">
            <text:p>13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16:19009</text:p>
          </table:table-cell>
          <table:table-cell office:value-type="float" office:value="7301448" table:style-name="ce40">
            <text:p>7 301 448,00</text:p>
          </table:table-cell>
          <table:table-cell office:value-type="string" table:style-name="ce13">
            <text:p>15.09.2023</text:p>
          </table:table-cell>
          <table:table-cell office:value-type="string" table:style-name="ce14">
            <text:p>13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22:3904</text:p>
          </table:table-cell>
          <table:table-cell office:value-type="float" office:value="1147908.92" table:style-name="ce40">
            <text:p>1 147 908,92</text:p>
          </table:table-cell>
          <table:table-cell office:value-type="string" table:style-name="ce13">
            <text:p>15.09.2023</text:p>
          </table:table-cell>
          <table:table-cell office:value-type="string" table:style-name="ce14">
            <text:p>12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16:19008</text:p>
          </table:table-cell>
          <table:table-cell office:value-type="float" office:value="374977.65" table:style-name="ce40">
            <text:p>374 977,65</text:p>
          </table:table-cell>
          <table:table-cell office:value-type="string" table:style-name="ce13">
            <text:p>15.09.2023</text:p>
          </table:table-cell>
          <table:table-cell office:value-type="string" table:style-name="ce14">
            <text:p>12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16:11613</text:p>
          </table:table-cell>
          <table:table-cell office:value-type="float" office:value="2861732.82" table:style-name="ce40">
            <text:p>2 861 732,82</text:p>
          </table:table-cell>
          <table:table-cell office:value-type="string" table:style-name="ce13">
            <text:p>15.09.2023</text:p>
          </table:table-cell>
          <table:table-cell office:value-type="string" table:style-name="ce14">
            <text:p>12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22:3905</text:p>
          </table:table-cell>
          <table:table-cell office:value-type="float" office:value="593737.77" table:style-name="ce40">
            <text:p>593 737,77</text:p>
          </table:table-cell>
          <table:table-cell office:value-type="string" table:style-name="ce13">
            <text:p>15.09.2023</text:p>
          </table:table-cell>
          <table:table-cell office:value-type="string" table:style-name="ce14">
            <text:p>12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18:14957</text:p>
          </table:table-cell>
          <table:table-cell office:value-type="float" office:value="2848440.16" table:style-name="ce40">
            <text:p>2 848 440,16</text:p>
          </table:table-cell>
          <table:table-cell office:value-type="string" table:style-name="ce13">
            <text:p>15.09.2023</text:p>
          </table:table-cell>
          <table:table-cell office:value-type="string" table:style-name="ce14">
            <text:p>12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22:3906</text:p>
          </table:table-cell>
          <table:table-cell office:value-type="float" office:value="545496.56999999995" table:style-name="ce40">
            <text:p>545 496,57</text:p>
          </table:table-cell>
          <table:table-cell office:value-type="string" table:style-name="ce13">
            <text:p>15.09.2023</text:p>
          </table:table-cell>
          <table:table-cell office:value-type="string" table:style-name="ce14">
            <text:p>12.09.2023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61:159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60:2132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82:2379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82:02:000006:171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49:1760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02:3828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04:1572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54:3102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68:2068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82:2246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28:3966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82:03:000008:468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82:03:000000:9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6:11617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6:12254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2:0010106:8976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03:2054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18:10226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19:9047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16:14132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02:2627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03:2076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28:3624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22:3905*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22:3906*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2.09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38F99ABBF0FAB97BF72975CF97E87AF3288AA70B86D5B11043366327C9A1614E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>
            <draw:frame draw:z-index="1" draw:id="id0" draw:style-name="a0" draw:name="Рисунок 3" svg:x="0.01042in" svg:y="0.10417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01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3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3-09-28T04:13:01Z</dc:date>
    <meta:print-date>2020-11-16T23:29:28Z</meta:print-date>
  </office:meta>
</office:document-meta>
</file>