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2])&gt;1;NOT(ISBLANK([.C542]))))" style:apply-style-name="cf143" style:base-cell-address="Акт.C542"/>
      <style:map style:condition="of:is-true-formula(AND(COUNTIF([.$C:.$C]; [.C542])&gt;1;NOT(ISBLANK([.C542]))))" style:apply-style-name="cf143" style:base-cell-address="Акт.C5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3])&gt;1;NOT(ISBLANK([.C543]))))" style:apply-style-name="cf143" style:base-cell-address="Акт.C543"/>
      <style:map style:condition="of:is-true-formula(AND(COUNTIF([.$C:.$C]; [.C543])&gt;1;NOT(ISBLANK([.C543]))))" style:apply-style-name="cf143" style:base-cell-address="Акт.C5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5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8" table:style-name="ce10">
            <text:p>49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463</text:p>
          </table:table-cell>
          <table:table-cell office:value-type="float" office:value="269385" table:style-name="ce40">
            <text:p>269 385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732</text:p>
          </table:table-cell>
          <table:table-cell office:value-type="float" office:value="229662.68" table:style-name="ce40">
            <text:p>229 662,68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6:365</text:p>
          </table:table-cell>
          <table:table-cell office:value-type="float" office:value="156956.01999999999" table:style-name="ce40">
            <text:p>156 956,0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3211</text:p>
          </table:table-cell>
          <table:table-cell office:value-type="float" office:value="489689.49" table:style-name="ce40">
            <text:p>489 689,49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6</text:p>
          </table:table-cell>
          <table:table-cell office:value-type="float" office:value="212089.60000000001" table:style-name="ce40">
            <text:p>212 089,6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8:376</text:p>
          </table:table-cell>
          <table:table-cell office:value-type="float" office:value="44422200" table:style-name="ce40">
            <text:p>44 422 200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0:980</text:p>
          </table:table-cell>
          <table:table-cell office:value-type="float" office:value="209213.76" table:style-name="ce40">
            <text:p>209 213,7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376</text:p>
          </table:table-cell>
          <table:table-cell office:value-type="float" office:value="181593.7" table:style-name="ce40">
            <text:p>181 593,7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887</text:p>
          </table:table-cell>
          <table:table-cell office:value-type="float" office:value="241133.73" table:style-name="ce40">
            <text:p>241 133,7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0:948</text:p>
          </table:table-cell>
          <table:table-cell office:value-type="float" office:value="65247.75" table:style-name="ce40">
            <text:p>65 247,7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8:1042</text:p>
          </table:table-cell>
          <table:table-cell office:value-type="float" office:value="584191" table:style-name="ce40">
            <text:p>584 191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74</text:p>
          </table:table-cell>
          <table:table-cell office:value-type="float" office:value="316400.32" table:style-name="ce40">
            <text:p>316 400,3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8:4770</text:p>
          </table:table-cell>
          <table:table-cell office:value-type="float" office:value="561484.21" table:style-name="ce40">
            <text:p>561 484,2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324</text:p>
          </table:table-cell>
          <table:table-cell office:value-type="float" office:value="1289230.96" table:style-name="ce40">
            <text:p>1 289 230,9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5:313</text:p>
          </table:table-cell>
          <table:table-cell office:value-type="float" office:value="17160911.66" table:style-name="ce40">
            <text:p>17 160 911,6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505</text:p>
          </table:table-cell>
          <table:table-cell office:value-type="float" office:value="33513.99" table:style-name="ce40">
            <text:p>33 513,99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1:309</text:p>
          </table:table-cell>
          <table:table-cell office:value-type="float" office:value="172934.94" table:style-name="ce40">
            <text:p>172 934,9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6:1003</text:p>
          </table:table-cell>
          <table:table-cell office:value-type="float" office:value="4731.8" table:style-name="ce40">
            <text:p>4 731,8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4:4399</text:p>
          </table:table-cell>
          <table:table-cell office:value-type="float" office:value="77662.8" table:style-name="ce40">
            <text:p>77 662,8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4:65</text:p>
          </table:table-cell>
          <table:table-cell office:value-type="float" office:value="156227.04" table:style-name="ce40">
            <text:p>156 227,0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06:806</text:p>
          </table:table-cell>
          <table:table-cell office:value-type="float" office:value="166911.22" table:style-name="ce40">
            <text:p>166 911,2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2:1228</text:p>
          </table:table-cell>
          <table:table-cell office:value-type="float" office:value="783867.6" table:style-name="ce40">
            <text:p>783 867,6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780</text:p>
          </table:table-cell>
          <table:table-cell office:value-type="float" office:value="848770" table:style-name="ce40">
            <text:p>848 770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2:1428</text:p>
          </table:table-cell>
          <table:table-cell office:value-type="float" office:value="759632.08" table:style-name="ce40">
            <text:p>759 632,08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58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15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63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80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0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5:13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2:40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9:23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9:4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2:48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2:30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2:2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2:161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2:48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2:19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2:1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2:42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9:5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2:32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2:43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09: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09:111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69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43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1:39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2:134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74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2:10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1:93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2:128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1:68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1:75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1:5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1:48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2:13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2:14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2:104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1:40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2:1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1:96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1:75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2:147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2:141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1:64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2:125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1:6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1:80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2:124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4:8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1:3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1:3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1:10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1:210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1:1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0: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1:217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2:0010106:9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1:12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1:32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1:13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1:29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1:3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64:83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0: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1:3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1:32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0:5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1:10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1:220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1:260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0:1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80:9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1:262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1:290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1: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1:2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1:252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0:8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1:30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1:38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81:13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81:3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81:2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1:243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81:261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1:37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81:24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1:25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1:13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1:17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1:2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79: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0:6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1:292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1:28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1:32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80: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3:1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1:17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81:2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81:14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81:3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81:34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80:14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81:36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81:1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81:24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81:27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5:31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81:36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81:35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78: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81:248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8:38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81:31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80:3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81:14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81:238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81:19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80:3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81:2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81:242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81:28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81:1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6:21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81:2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81:19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80:15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81:24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81:27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81:240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81:27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81:12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81:265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81: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81:1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81:3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81:2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81:21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81:220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81:1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81:35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81:242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81:30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81:240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81:30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14:6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82:5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82:5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82:168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82:50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82:44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82:4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82:28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82:51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82:74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82:40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82:3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82:39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82:31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82:8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82:87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82:1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82:16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82:4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82:40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82:67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82:162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82:17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82:61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82:88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82:53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82:32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82:38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82: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82:16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82:3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82:31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82:37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82:2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82:2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82:8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82:68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2:3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2: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82:31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82:2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82:2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82:46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82:6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2:65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82:21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82:19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82:18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82:23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82:190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82:4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14: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82:2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82:60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82:7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82:6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94: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82:33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82: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82:21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82:22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82:44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82:51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82:65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82:7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82:165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82:21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82:5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82:7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82: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82:4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82:62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82:44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82:47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82:55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82:35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82:53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82:70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82:79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82:1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82:40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82:88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82:18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82:31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82:33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82:4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82:41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82:6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82:3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82:7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82:64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82:77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82:26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82:27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82: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82:7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82:59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82:79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82:61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82:59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82:7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82:19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82:37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82:28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82:24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82:33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82:3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82:67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82:47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82:18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82:51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82:3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82:44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82:3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82:22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82:20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82:4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82:61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82:57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82:1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82:74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82:168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82:63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82:71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82:45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82:21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82:1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82:87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82:8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82:70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9:0010114: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82:74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82:64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82:70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82:27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82:167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82:42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82:57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82:167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82:87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82:7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82:32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82:55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82:53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82:65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82:4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82:60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82:2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82:31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82:5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82:47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82:41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82:50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82:3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82:4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82:3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94: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82:75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82:186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82:41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82:22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82:27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82:74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82:75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82:27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9:0010114: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82:22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82:57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82:70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82:29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81:40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82:1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81:70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82:12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82:128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82:102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82:13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81:5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81:4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81:5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82:125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82:12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81:9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81:87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82:142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81:9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81:71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82:130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82:135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81:65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82:11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81:6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81:93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81:7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81:6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81:7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82:1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82:13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81:88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81:70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81:51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82:14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81:7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82:129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81:7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81:79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82:129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82:142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82:155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82:12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81:85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82:13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81:4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82:141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81:79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82:131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82:10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82:134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81:6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81:52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82:10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81:66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81:93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82:14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82:134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82:12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82:13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81:96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81:64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81:8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82:126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82:142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82:100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81:82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81:72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81:63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82:138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82:12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82:125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81:48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82:12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81:8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81:7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81:51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82:141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82:13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81:7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81:74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82:14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81:92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82:11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82:100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81:44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82:1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82:146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82:10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82:143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82:144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81:63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81:70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81:94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82:124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82:132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82:137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81:7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81:64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81:92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81:9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81:50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81:67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81:39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81:93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82:15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81:72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81:72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82:101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81:88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82:129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82:139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82:102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81:94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82:144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82:13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82:145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82:13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82:140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82:129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81:3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81:49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82:12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82:104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82:14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81:47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82:101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82:147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81:66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81:39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81:77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82:1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81: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82:10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82:1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81:93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82:130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82:14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81:72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81:45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81:81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82:13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82:12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81:6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81:63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82:14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81:52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81:90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82:12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82:143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81:4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81:49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81:81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81:52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82:127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82:140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81:71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81:7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81:42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81:52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81:6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82:126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81:75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81:77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81:72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81:80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81:51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82:10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82:102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81:4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81:74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82:156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82:104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4:0010101: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9:0010115:1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9:0000000:47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6:0000000:1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6:0000000:31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6:0070101:231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18:37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2:0010101:5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18:3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10:43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82:00:000000:21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82:00:000000:21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546ED136705D16D3BC71C93A4693B173BA4D169ABC469DC62571416CB9AD8E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8T03:52:39Z</dc:date>
    <meta:print-date>2020-11-16T23:29:28Z</meta:print-date>
  </office:meta>
</office:document-meta>
</file>