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3" style:base-cell-address="Акт.C29"/>
      <style:map style:condition="of:is-true-formula(AND(COUNTIF([.$C:.$C]; [.C29])&gt;1;NOT(ISBLANK([.C29]))))" style:apply-style-name="cf143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3" style:base-cell-address="Акт.C30"/>
      <style:map style:condition="of:is-true-formula(AND(COUNTIF([.$C:.$C]; [.C30])&gt;1;NOT(ISBLANK([.C30]))))" style:apply-style-name="cf143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368</text:p>
          </table:table-cell>
          <table:table-cell office:value-type="float" office:value="3613772.93" table:style-name="ce40">
            <text:p>3 613 772,9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390</text:p>
          </table:table-cell>
          <table:table-cell office:value-type="float" office:value="1410774.48" table:style-name="ce40">
            <text:p>1 410 774,4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865</text:p>
          </table:table-cell>
          <table:table-cell office:value-type="float" office:value="238489.44" table:style-name="ce40">
            <text:p>238 489,4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763</text:p>
          </table:table-cell>
          <table:table-cell office:value-type="float" office:value="2291915.65" table:style-name="ce40">
            <text:p>2 291 915,6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3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1:8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3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7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23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25AC94B5585AD225FD9C5EBFBDDB612AFE496891E104FACD8B2128B200D09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4:09:47Z</dc:date>
    <meta:print-date>2020-11-16T23:29:28Z</meta:print-date>
  </office:meta>
</office:document-meta>
</file>