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3])&gt;1;NOT(ISBLANK([.C193]))))" style:apply-style-name="cf143" style:base-cell-address="Акт.C193"/>
      <style:map style:condition="of:is-true-formula(AND(COUNTIF([.$C:.$C]; [.C193])&gt;1;NOT(ISBLANK([.C193]))))" style:apply-style-name="cf143" style:base-cell-address="Акт.C1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4])&gt;1;NOT(ISBLANK([.C194]))))" style:apply-style-name="cf143" style:base-cell-address="Акт.C194"/>
      <style:map style:condition="of:is-true-formula(AND(COUNTIF([.$C:.$C]; [.C194])&gt;1;NOT(ISBLANK([.C194]))))" style:apply-style-name="cf143" style:base-cell-address="Акт.C1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10">
            <text:p>1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0:1369</text:p>
          </table:table-cell>
          <table:table-cell office:value-type="float" office:value="266377.89" table:style-name="ce40">
            <text:p>266 377,8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1368</text:p>
          </table:table-cell>
          <table:table-cell office:value-type="float" office:value="266396.58" table:style-name="ce40">
            <text:p>266 396,5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8:375</text:p>
          </table:table-cell>
          <table:table-cell office:value-type="float" office:value="371130" table:style-name="ce40">
            <text:p>371 130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1:5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2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1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2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1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1:6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1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11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11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12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11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11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9:11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9:11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9:11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9:11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9:11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9:11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8:3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4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6:1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4:3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9: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3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21:3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00000: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01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1:1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4:8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1:1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26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3:0010102: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06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4:0010104:5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8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39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3:35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2:1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2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1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66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3:14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6:96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1:6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6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2:1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0:17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66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4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1:2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17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00000:20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3:26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6:25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1:2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6:5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2: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06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1:2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6:5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1:12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30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00000:19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4: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5:18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3:27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6:8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00000:20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4:41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5:1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6:57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8: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3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26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9: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4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1:2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1:3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2:2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1:4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0:39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8:1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0:22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8:4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72:8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4: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2: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7:17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00000: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106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3: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1:3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2: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6: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6:59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4:0010105:13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06:7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9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4:10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50101:3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1:2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1:8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00000:20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1:7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7:0010103:27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5:21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1:4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2: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3: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3: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6: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72:51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60101:6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1:2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24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2:5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00000:19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5:6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0:22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4:5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1: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8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00000:19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2:26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7:0010103:2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03:16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2:4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000000: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1: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13: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2:0010106: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16:9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2:0010106:6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1:2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2:23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7: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9:41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5:22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1: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7:56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6:85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2:1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0:17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3:000004:5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3:000001:5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1:000015:1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3:000009:28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06: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1:000006:3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3:000003:11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07:6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06:49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1:000001:5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12: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12:4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12: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90101:1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2:0010102: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56:34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5:75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10:43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000000:19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10:43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3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E671D5EA4F74C987A87C828D77FD870CF223B9AA4C3A61E64C02C27BC5E51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3:50:05Z</dc:date>
    <meta:print-date>2020-11-16T23:29:28Z</meta:print-date>
  </office:meta>
</office:document-meta>
</file>