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3" style:base-cell-address="Акт.C35"/>
      <style:map style:condition="of:is-true-formula(AND(COUNTIF([.$C:.$C]; [.C35])&gt;1;NOT(ISBLANK([.C35]))))" style:apply-style-name="cf143" style:base-cell-address="Акт.C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43" style:base-cell-address="Акт.C36"/>
      <style:map style:condition="of:is-true-formula(AND(COUNTIF([.$C:.$C]; [.C36])&gt;1;NOT(ISBLANK([.C36]))))" style:apply-style-name="cf143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3051</text:p>
          </table:table-cell>
          <table:table-cell office:value-type="float" office:value="240508.42" table:style-name="ce40">
            <text:p>240 508,4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374</text:p>
          </table:table-cell>
          <table:table-cell office:value-type="float" office:value="2057535.92" table:style-name="ce40">
            <text:p>2 057 535,9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138</text:p>
          </table:table-cell>
          <table:table-cell office:value-type="float" office:value="206065.73" table:style-name="ce40">
            <text:p>206 065,7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378</text:p>
          </table:table-cell>
          <table:table-cell office:value-type="float" office:value="807880.26" table:style-name="ce40">
            <text:p>807 880,2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677</text:p>
          </table:table-cell>
          <table:table-cell office:value-type="float" office:value="1122636.8999999999" table:style-name="ce40">
            <text:p>1 122 636,9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2:809</text:p>
          </table:table-cell>
          <table:table-cell office:value-type="float" office:value="5545664.3300000001" table:style-name="ce40">
            <text:p>5 545 664,3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0:481</text:p>
          </table:table-cell>
          <table:table-cell office:value-type="float" office:value="145637.35999999999" table:style-name="ce40">
            <text:p>145 637,3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90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18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2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0:16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2:2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3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3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62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6D41786B9198D8AC2AC533067872B5CBF5616DF32A12CBD705977187F0DC64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4:06:57Z</dc:date>
    <meta:print-date>2020-11-16T23:29:28Z</meta:print-date>
  </office:meta>
</office:document-meta>
</file>