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6])&gt;1;NOT(ISBLANK([.C206]))))" style:apply-style-name="cf143" style:base-cell-address="Акт.C206"/>
      <style:map style:condition="of:is-true-formula(AND(COUNTIF([.$C:.$C]; [.C206])&gt;1;NOT(ISBLANK([.C206]))))" style:apply-style-name="cf143" style:base-cell-address="Акт.C2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7])&gt;1;NOT(ISBLANK([.C207]))))" style:apply-style-name="cf143" style:base-cell-address="Акт.C207"/>
      <style:map style:condition="of:is-true-formula(AND(COUNTIF([.$C:.$C]; [.C207])&gt;1;NOT(ISBLANK([.C207]))))" style:apply-style-name="cf143" style:base-cell-address="Акт.C2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1" table:style-name="ce10">
            <text:p>1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0:1376</text:p>
          </table:table-cell>
          <table:table-cell office:value-type="float" office:value="26697.33" table:style-name="ce40">
            <text:p>26 697,3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1873</text:p>
          </table:table-cell>
          <table:table-cell office:value-type="float" office:value="343011.68" table:style-name="ce40">
            <text:p>343 011,6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1358</text:p>
          </table:table-cell>
          <table:table-cell office:value-type="float" office:value="729409.29" table:style-name="ce40">
            <text:p>729 409,2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978</text:p>
          </table:table-cell>
          <table:table-cell office:value-type="float" office:value="266604.02" table:style-name="ce40">
            <text:p>266 604,0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309</text:p>
          </table:table-cell>
          <table:table-cell office:value-type="float" office:value="506198" table:style-name="ce40">
            <text:p>506 198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0:2053</text:p>
          </table:table-cell>
          <table:table-cell office:value-type="float" office:value="140532.60999999999" table:style-name="ce40">
            <text:p>140 532,6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210</text:p>
          </table:table-cell>
          <table:table-cell office:value-type="float" office:value="63524.4" table:style-name="ce40">
            <text:p>63 524,4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1398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3:65</text:p>
          </table:table-cell>
          <table:table-cell office:value-type="float" office:value="52420.11" table:style-name="ce40">
            <text:p>52 420,1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3:201</text:p>
          </table:table-cell>
          <table:table-cell office:value-type="float" office:value="2406101.79" table:style-name="ce40">
            <text:p>2 406 101,7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0835</text:p>
          </table:table-cell>
          <table:table-cell office:value-type="float" office:value="9042968.5199999996" table:style-name="ce40">
            <text:p>9 042 968,5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1746</text:p>
          </table:table-cell>
          <table:table-cell office:value-type="float" office:value="1459840" table:style-name="ce40">
            <text:p>1 459 840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2:360</text:p>
          </table:table-cell>
          <table:table-cell office:value-type="float" office:value="723846.95" table:style-name="ce40">
            <text:p>723 846,9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383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7:760</text:p>
          </table:table-cell>
          <table:table-cell office:value-type="float" office:value="132223.74" table:style-name="ce40">
            <text:p>132 223,7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6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4: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4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6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8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13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5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54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4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7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6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51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7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6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8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2:3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723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8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2:7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2:6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4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7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60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2:12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4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5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25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0:3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2:3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8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2:5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72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2:5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1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2:7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2:5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2:2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7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2:7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94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10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3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11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2:6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2:12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2:58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74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2:50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2:4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2:7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2:1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2:7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2:4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5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6: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2:58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2:10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1:8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2:14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2:1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2: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2:8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1:29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2:58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2:7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2: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1:51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1:28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1: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1:9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2:54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2:7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1:29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2:5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1:1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2:14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2:4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2:6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6:1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2:23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1:6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2:7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2:7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2:61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4: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2:67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2:7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2:54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32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9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2:4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2:101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2:4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1:7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4: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2:6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2:13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2: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1:7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2:4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2:2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1:9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1:6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2:11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2:8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2:5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2:88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2:63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2:6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2:8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2:89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2:140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2:3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1:8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2:136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2:102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1:5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1:3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1:73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81:3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1:78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1:2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2:62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2:6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2:7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1:8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2:43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2:6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2:4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2:2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2:1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2:34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2:3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2:4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2:144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1:252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2:6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2:7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1:9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2:128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2:1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2:13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2:6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2:56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2:16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1: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2:1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1:8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2:7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00:31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06:80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00: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2:000009:3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2:000009: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00: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09:1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03:44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06:4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14:6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5:35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5:28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5:3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5:3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5:3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5:2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86A614D0B1C88FF2E9337E25A68DB35BECCC70D400388AB23150EA87258C59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3:46:51Z</dc:date>
    <meta:print-date>2020-11-16T23:29:28Z</meta:print-date>
  </office:meta>
</office:document-meta>
</file>