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43" style:base-cell-address="Акт.C33"/>
      <style:map style:condition="of:is-true-formula(AND(COUNTIF([.$C:.$C]; [.C33])&gt;1;NOT(ISBLANK([.C33]))))" style:apply-style-name="cf143" style:base-cell-address="Акт.C3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43" style:base-cell-address="Акт.C34"/>
      <style:map style:condition="of:is-true-formula(AND(COUNTIF([.$C:.$C]; [.C34])&gt;1;NOT(ISBLANK([.C34]))))" style:apply-style-name="cf143" style:base-cell-address="Акт.C3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4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5:727</text:p>
          </table:table-cell>
          <table:table-cell office:value-type="float" office:value="4019957.05" table:style-name="ce40">
            <text:p>4 019 957,05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1202</text:p>
          </table:table-cell>
          <table:table-cell office:value-type="float" office:value="869823.69" table:style-name="ce40">
            <text:p>869 823,69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8:4766</text:p>
          </table:table-cell>
          <table:table-cell office:value-type="float" office:value="251453.14" table:style-name="ce40">
            <text:p>251 453,1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09:2063</text:p>
          </table:table-cell>
          <table:table-cell office:value-type="float" office:value="1935254.87" table:style-name="ce40">
            <text:p>1 935 254,87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09:2062</text:p>
          </table:table-cell>
          <table:table-cell office:value-type="float" office:value="558406.87" table:style-name="ce40">
            <text:p>558 406,87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3:430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394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1:171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94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8:476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8:60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437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740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C09EAFAC0D3C7323BDA5D40506B9E1BC653F235ACC9E1F8DF975696D16DBC2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8T04:03:27Z</dc:date>
    <meta:print-date>2020-11-16T23:29:28Z</meta:print-date>
  </office:meta>
</office:document-meta>
</file>