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3" style:base-cell-address="Акт.C56"/>
      <style:map style:condition="of:is-true-formula(AND(COUNTIF([.$C:.$C]; [.C56])&gt;1;NOT(ISBLANK([.C56]))))" style:apply-style-name="cf143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3" style:base-cell-address="Акт.C57"/>
      <style:map style:condition="of:is-true-formula(AND(COUNTIF([.$C:.$C]; [.C57])&gt;1;NOT(ISBLANK([.C57]))))" style:apply-style-name="cf143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4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9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9:2222</text:p>
          </table:table-cell>
          <table:table-cell office:value-type="float" office:value="87877.1" table:style-name="ce40">
            <text:p>87 877,1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9:2221</text:p>
          </table:table-cell>
          <table:table-cell office:value-type="float" office:value="92184.7" table:style-name="ce40">
            <text:p>92 184,7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383</text:p>
          </table:table-cell>
          <table:table-cell office:value-type="float" office:value="68217.600000000006" table:style-name="ce40">
            <text:p>68 217,6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5835</text:p>
          </table:table-cell>
          <table:table-cell office:value-type="float" office:value="1347495" table:style-name="ce40">
            <text:p>1 347 495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5834</text:p>
          </table:table-cell>
          <table:table-cell office:value-type="float" office:value="1311690" table:style-name="ce40">
            <text:p>1 311 690,00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385</text:p>
          </table:table-cell>
          <table:table-cell office:value-type="float" office:value="36704.25" table:style-name="ce40">
            <text:p>36 704,25</text:p>
          </table:table-cell>
          <table:table-cell office:value-type="string" table:style-name="ce13">
            <text:p>15.09.2023</text:p>
          </table:table-cell>
          <table:table-cell office:value-type="string" table:style-name="ce14">
            <text:p>07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8:3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10:22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3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4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6:1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8: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4:81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9:2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2:75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5:1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0:23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5:22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9:22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32:62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2:88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6:51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8:506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9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8:399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2:52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393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8:3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1:30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2:238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5:854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1:2565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7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5:768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5:769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10105:752</text:p>
          </table:table-cell>
          <table:table-cell office:value-type="string" table:number-columns-spanned="2" table:number-rows-spanned="1" table:style-name="ce43">
            <text:p>15.09.2023</text:p>
          </table:table-cell>
          <table:covered-table-cell/>
          <table:table-cell office:value-type="string" table:style-name="ce17">
            <text:p>06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DF6B339ACCE1DA417FF1BEBCA927FED0729279B38FB1A809DC04F4D7022E11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09-28T03:44:33Z</dc:date>
    <meta:print-date>2020-11-16T23:29:28Z</meta:print-date>
  </office:meta>
</office:document-meta>
</file>