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43" style:base-cell-address="Акт.C72"/>
      <style:map style:condition="of:is-true-formula(AND(COUNTIF([.$C:.$C]; [.C72])&gt;1;NOT(ISBLANK([.C72]))))" style:apply-style-name="cf143" style:base-cell-address="Акт.C7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3" style:base-cell-address="Акт.C73"/>
      <style:map style:condition="of:is-true-formula(AND(COUNTIF([.$C:.$C]; [.C73])&gt;1;NOT(ISBLANK([.C73]))))" style:apply-style-name="cf143" style:base-cell-address="Акт.C7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4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4:1574</text:p>
          </table:table-cell>
          <table:table-cell office:value-type="float" office:value="5864326.0499999998" table:style-name="ce40">
            <text:p>5 864 326,05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4:1196</text:p>
          </table:table-cell>
          <table:table-cell office:value-type="float" office:value="7144035.0300000003" table:style-name="ce40">
            <text:p>7 144 035,03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4372</text:p>
          </table:table-cell>
          <table:table-cell office:value-type="float" office:value="1593771.84" table:style-name="ce40">
            <text:p>1 593 771,8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501</text:p>
          </table:table-cell>
          <table:table-cell office:value-type="float" office:value="263673.88" table:style-name="ce40">
            <text:p>263 673,88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5:855</text:p>
          </table:table-cell>
          <table:table-cell office:value-type="float" office:value="5891123.4699999997" table:style-name="ce40">
            <text:p>5 891 123,47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6:4136</text:p>
          </table:table-cell>
          <table:table-cell office:value-type="float" office:value="176231.3" table:style-name="ce40">
            <text:p>176 231,3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2:1448</text:p>
          </table:table-cell>
          <table:table-cell office:value-type="float" office:value="1172254.3700000001" table:style-name="ce40">
            <text:p>1 172 254,37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4137</text:p>
          </table:table-cell>
          <table:table-cell office:value-type="float" office:value="1908558.52" table:style-name="ce40">
            <text:p>1 908 558,5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4:579</text:p>
          </table:table-cell>
          <table:table-cell office:value-type="float" office:value="1349128.92" table:style-name="ce40">
            <text:p>1 349 128,9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4952</text:p>
          </table:table-cell>
          <table:table-cell office:value-type="float" office:value="6063188.4400000004" table:style-name="ce40">
            <text:p>6 063 188,44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4373</text:p>
          </table:table-cell>
          <table:table-cell office:value-type="float" office:value="4186310.22" table:style-name="ce40">
            <text:p>4 186 310,22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9:789</text:p>
          </table:table-cell>
          <table:table-cell office:value-type="float" office:value="1221275.3" table:style-name="ce40">
            <text:p>1 221 275,3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10106:1122</text:p>
          </table:table-cell>
          <table:table-cell office:value-type="float" office:value="6937602.71" table:style-name="ce40">
            <text:p>6 937 602,71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6:1121</text:p>
          </table:table-cell>
          <table:table-cell office:value-type="float" office:value="5031127.3899999997" table:style-name="ce40">
            <text:p>5 031 127,39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4951</text:p>
          </table:table-cell>
          <table:table-cell office:value-type="float" office:value="406640.53" table:style-name="ce40">
            <text:p>406 640,53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0:2866</text:p>
          </table:table-cell>
          <table:table-cell office:value-type="float" office:value="223028.93" table:style-name="ce40">
            <text:p>223 028,93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8:4767</text:p>
          </table:table-cell>
          <table:table-cell office:value-type="float" office:value="263198.26" table:style-name="ce40">
            <text:p>263 198,26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2502</text:p>
          </table:table-cell>
          <table:table-cell office:value-type="float" office:value="173687.7" table:style-name="ce40">
            <text:p>173 687,7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2:000005:509</text:p>
          </table:table-cell>
          <table:table-cell office:value-type="float" office:value="292786.63" table:style-name="ce40">
            <text:p>292 786,63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2500</text:p>
          </table:table-cell>
          <table:table-cell office:value-type="float" office:value="381742.81" table:style-name="ce40">
            <text:p>381 742,81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3:0010101:29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170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5:87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7:0010105:85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7:0010105:89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7:0010105:87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7:0010105:86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5:85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5:87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7:0010105:8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5:8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5:86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5:90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5:86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5:86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5:87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5:87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5:86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5:87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5:87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5:87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5:890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5:85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5:85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5:87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5:36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876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6:3937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3:240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6:344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3:0010101:66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3:0010101:66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117ABC1E74A7464FACFDC91187FBED10F1E28E7C22E8B4870390E04C80B86A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8T04:00:45Z</dc:date>
    <meta:print-date>2020-11-16T23:29:28Z</meta:print-date>
  </office:meta>
</office:document-meta>
</file>