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5])&gt;1;NOT(ISBLANK([.C425]))))" style:apply-style-name="cf143" style:base-cell-address="Акт.C425"/>
      <style:map style:condition="of:is-true-formula(AND(COUNTIF([.$C:.$C]; [.C425])&gt;1;NOT(ISBLANK([.C425]))))" style:apply-style-name="cf143" style:base-cell-address="Акт.C4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6])&gt;1;NOT(ISBLANK([.C426]))))" style:apply-style-name="cf143" style:base-cell-address="Акт.C426"/>
      <style:map style:condition="of:is-true-formula(AND(COUNTIF([.$C:.$C]; [.C426])&gt;1;NOT(ISBLANK([.C426]))))" style:apply-style-name="cf143" style:base-cell-address="Акт.C4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9" table:style-name="ce10">
            <text:p>3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7</text:p>
          </table:table-cell>
          <table:table-cell office:value-type="float" office:value="200082.6" table:style-name="ce40">
            <text:p>200 082,6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1370</text:p>
          </table:table-cell>
          <table:table-cell office:value-type="float" office:value="26683.98" table:style-name="ce40">
            <text:p>26 683,9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1371</text:p>
          </table:table-cell>
          <table:table-cell office:value-type="float" office:value="26681.31" table:style-name="ce40">
            <text:p>26 681,3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0:1358</text:p>
          </table:table-cell>
          <table:table-cell office:value-type="float" office:value="934836.42" table:style-name="ce40">
            <text:p>934 836,4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850</text:p>
          </table:table-cell>
          <table:table-cell office:value-type="float" office:value="57744.09" table:style-name="ce40">
            <text:p>57 744,0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2870</text:p>
          </table:table-cell>
          <table:table-cell office:value-type="float" office:value="159698.04" table:style-name="ce40">
            <text:p>159 698,0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391</text:p>
          </table:table-cell>
          <table:table-cell office:value-type="float" office:value="135290.04" table:style-name="ce40">
            <text:p>135 290,0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277</text:p>
          </table:table-cell>
          <table:table-cell office:value-type="float" office:value="252036" table:style-name="ce40">
            <text:p>252 036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2:653</text:p>
          </table:table-cell>
          <table:table-cell office:value-type="float" office:value="178038.88" table:style-name="ce40">
            <text:p>178 038,8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2:800</text:p>
          </table:table-cell>
          <table:table-cell office:value-type="float" office:value="669324.31999999995" table:style-name="ce40">
            <text:p>669 324,3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246</text:p>
          </table:table-cell>
          <table:table-cell office:value-type="float" office:value="52096.95" table:style-name="ce40">
            <text:p>52 096,9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707</text:p>
          </table:table-cell>
          <table:table-cell office:value-type="float" office:value="4248891" table:style-name="ce40">
            <text:p>4 248 891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387</text:p>
          </table:table-cell>
          <table:table-cell office:value-type="float" office:value="822404.8" table:style-name="ce40">
            <text:p>822 404,8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377</text:p>
          </table:table-cell>
          <table:table-cell office:value-type="float" office:value="63934.09" table:style-name="ce40">
            <text:p>63 934,0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386</text:p>
          </table:table-cell>
          <table:table-cell office:value-type="float" office:value="635731.04" table:style-name="ce40">
            <text:p>635 731,0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2:441</text:p>
          </table:table-cell>
          <table:table-cell office:value-type="float" office:value="3493885.9" table:style-name="ce40">
            <text:p>3 493 885,9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2:33</text:p>
          </table:table-cell>
          <table:table-cell office:value-type="float" office:value="297102.90000000002" table:style-name="ce40">
            <text:p>297 102,9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0:2052</text:p>
          </table:table-cell>
          <table:table-cell office:value-type="float" office:value="130581.4" table:style-name="ce40">
            <text:p>130 581,4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388</text:p>
          </table:table-cell>
          <table:table-cell office:value-type="float" office:value="379563.02" table:style-name="ce40">
            <text:p>379 563,0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9:783</text:p>
          </table:table-cell>
          <table:table-cell office:value-type="float" office:value="72557.759999999995" table:style-name="ce40">
            <text:p>72 557,7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1:122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79</text:p>
          </table:table-cell>
          <table:table-cell office:value-type="float" office:value="623162.4" table:style-name="ce40">
            <text:p>623 162,4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2:808</text:p>
          </table:table-cell>
          <table:table-cell office:value-type="float" office:value="131036.45" table:style-name="ce40">
            <text:p>131 036,4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1:2566</text:p>
          </table:table-cell>
          <table:table-cell office:value-type="float" office:value="34504.839999999997" table:style-name="ce40">
            <text:p>34 504,8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247</text:p>
          </table:table-cell>
          <table:table-cell office:value-type="float" office:value="61197.42" table:style-name="ce40">
            <text:p>61 197,4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4863</text:p>
          </table:table-cell>
          <table:table-cell office:value-type="float" office:value="610575" table:style-name="ce40">
            <text:p>610 575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328</text:p>
          </table:table-cell>
          <table:table-cell office:value-type="float" office:value="667627" table:style-name="ce40">
            <text:p>667 627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4:209</text:p>
          </table:table-cell>
          <table:table-cell office:value-type="float" office:value="601195" table:style-name="ce40">
            <text:p>601 195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2758</text:p>
          </table:table-cell>
          <table:table-cell office:value-type="float" office:value="1627480" table:style-name="ce40">
            <text:p>1 627 48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4:792</text:p>
          </table:table-cell>
          <table:table-cell office:value-type="float" office:value="122113.2" table:style-name="ce40">
            <text:p>122 113,2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2</text:p>
          </table:table-cell>
          <table:table-cell office:value-type="float" office:value="1336537.8" table:style-name="ce40">
            <text:p>1 336 537,8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3:3050</text:p>
          </table:table-cell>
          <table:table-cell office:value-type="float" office:value="61936.29" table:style-name="ce40">
            <text:p>61 936,2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4:263</text:p>
          </table:table-cell>
          <table:table-cell office:value-type="float" office:value="16361011.699999999" table:style-name="ce40">
            <text:p>16 361 011,7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175</text:p>
          </table:table-cell>
          <table:table-cell office:value-type="float" office:value="7490840.1600000001" table:style-name="ce40">
            <text:p>7 490 840,1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5:313</text:p>
          </table:table-cell>
          <table:table-cell office:value-type="float" office:value="17180402.359999999" table:style-name="ce40">
            <text:p>17 180 402,3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03:52</text:p>
          </table:table-cell>
          <table:table-cell office:value-type="float" office:value="551332.5" table:style-name="ce40">
            <text:p>551 332,5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3:51</text:p>
          </table:table-cell>
          <table:table-cell office:value-type="float" office:value="530049.36" table:style-name="ce40">
            <text:p>530 049,3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3:63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5:966</text:p>
          </table:table-cell>
          <table:table-cell office:value-type="float" office:value="1327.92" table:style-name="ce40">
            <text:p>1 327,9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7:0010105:967</text:p>
          </table:table-cell>
          <table:table-cell office:value-type="float" office:value="812.42" table:style-name="ce40">
            <text:p>812,4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7:0010105:965</text:p>
          </table:table-cell>
          <table:table-cell office:value-type="float" office:value="1105.26" table:style-name="ce40">
            <text:p>1 105,2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7:0010105:591</text:p>
          </table:table-cell>
          <table:table-cell office:value-type="float" office:value="883593.7" table:style-name="ce40">
            <text:p>883 593,7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7:0010105:961</text:p>
          </table:table-cell>
          <table:table-cell office:value-type="float" office:value="341858.64" table:style-name="ce40">
            <text:p>341 858,6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7:0010105:968</text:p>
          </table:table-cell>
          <table:table-cell office:value-type="float" office:value="895.32" table:style-name="ce40">
            <text:p>895,3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1:262</text:p>
          </table:table-cell>
          <table:table-cell office:value-type="float" office:value="31606.48" table:style-name="ce40">
            <text:p>31 606,4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7:198</text:p>
          </table:table-cell>
          <table:table-cell office:value-type="float" office:value="2515144.84" table:style-name="ce40">
            <text:p>2 515 144,8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2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2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9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2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11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70101:11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70101:11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11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12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70101: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2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9:12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12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12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12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12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70101: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12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12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11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9:12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11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12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70101:11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70101:19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70101:11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9:12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12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11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9:12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70101:11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70101:11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70101:11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9:11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70101:11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9:12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70101:11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70101: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0:5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0:3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9:15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0:4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0:5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0:5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0:5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0:5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0:4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0:3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0:4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0:4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0:5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0:4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0:5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0:3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0:4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0:4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0:3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9:15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70:3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0:5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0:4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0:4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0:5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0:3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70:3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0:4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0:4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0:5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0:5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0:4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0:5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0:3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0: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0:4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0:4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0:5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0:4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0:3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0: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0:5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0:4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0:3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70:5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0:4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0:4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0:5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0:5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0:4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0:4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0:4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0:3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0:4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0:4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70:5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9:15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0:4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1:2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0:13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0:13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0:11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0:11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0:11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0:7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0:4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0:5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7:38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0:6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0:5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0:7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7:23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7:2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7:2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0:12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0:12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0:13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0:13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0:12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0:12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0:12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7:23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7:6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0:6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0:7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0:3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7:3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7:2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7:2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0:14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0:11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0:13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0:12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0:7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0:6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7:6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7:9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0:3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7:8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54:21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7:38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0:7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57:1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7:10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0:3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7:3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7:3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0:14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0:14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52:9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0:13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0:11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0:11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7:24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7:31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7:41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0:4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0:4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7:25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7:41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7:5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7: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7:7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7:1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7:3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7:1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7:1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7:1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7:1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9:11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7:3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7:3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7:3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7:2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7:2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7:2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7: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7:2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7:3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7:2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7:3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7:3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7:1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7:2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7:2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7:3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47:1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7:1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7:3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47:2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7: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7:2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7:1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0:13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0:11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0:12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0:14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0:12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0:11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0:13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0:11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0:14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0:12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0:11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0:13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0:13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0:11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0:14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55:22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0:13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0:14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0:7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0: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0: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0:12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0:13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0:12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0:14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0:12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0:14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0:13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0:13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0:12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0:14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0:14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60: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0:11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0:14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0: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60:13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0:13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7:12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47:8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7:19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57:2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47:2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47: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47:38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0:4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47:2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47:4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47:2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47:2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47:2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47:2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47:3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47:2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47:2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47:2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47:3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47:3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47:3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47:3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10:7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47:20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47:4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47:9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57:1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47:20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47:12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0:4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60:6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47:2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7: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47:3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47:2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2:5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2:15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2:4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2:3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82:8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2:13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2:12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2: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82:1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82:4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82:6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2:5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81: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82:13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82:10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82:10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82:1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82:3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82:3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82:13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82:6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81:6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4: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82:6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82:13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82:52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82:2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82:14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81: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4: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82:10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82:14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82:8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2:12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82:12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82:5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81:3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82:6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81:4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82:4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2:7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82:13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82:1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82:3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82:3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82:8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82:6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82: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82:7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101:1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101:1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82:6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82:5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82:6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82:2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2: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82:6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82:5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82:3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82:3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82:5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2:6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2:2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2:7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82:7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2:7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82:4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82:3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2:4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1:3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2:7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82:5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82:4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4: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82:8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82:2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81: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1:000001:2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5: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5:2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5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7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10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64:6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4:44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7:12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5:2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3: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75:8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5:3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5: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5:3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5:3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10105: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36BDFA703FC3B820271A340FB293A5657130421B5D7F70AE6AE29D9B501EB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43:03Z</dc:date>
    <meta:print-date>2020-11-16T23:29:28Z</meta:print-date>
  </office:meta>
</office:document-meta>
</file>