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43" style:base-cell-address="Акт.C32"/>
      <style:map style:condition="of:is-true-formula(AND(COUNTIF([.$C:.$C]; [.C32])&gt;1;NOT(ISBLANK([.C32]))))" style:apply-style-name="cf143" style:base-cell-address="Акт.C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43" style:base-cell-address="Акт.C33"/>
      <style:map style:condition="of:is-true-formula(AND(COUNTIF([.$C:.$C]; [.C33])&gt;1;NOT(ISBLANK([.C33]))))" style:apply-style-name="cf143" style:base-cell-address="Акт.C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4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006</text:p>
          </table:table-cell>
          <table:table-cell office:value-type="float" office:value="460987.38" table:style-name="ce40">
            <text:p>460 987,3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6:1092</text:p>
          </table:table-cell>
          <table:table-cell office:value-type="float" office:value="956664.11" table:style-name="ce40">
            <text:p>956 664,1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3903</text:p>
          </table:table-cell>
          <table:table-cell office:value-type="float" office:value="342578.88" table:style-name="ce40">
            <text:p>342 578,8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709</text:p>
          </table:table-cell>
          <table:table-cell office:value-type="float" office:value="914133.53" table:style-name="ce40">
            <text:p>914 133,5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244</text:p>
          </table:table-cell>
          <table:table-cell office:value-type="float" office:value="4416440.6100000003" table:style-name="ce40">
            <text:p>4 416 440,6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4:29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23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0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69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23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28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324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062ED8F36F2F9ACD17067AA1EFB425F056210B6298EC538AC60DF3D0E7F036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3:57:54Z</dc:date>
    <meta:print-date>2020-11-16T23:29:28Z</meta:print-date>
  </office:meta>
</office:document-meta>
</file>