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7])&gt;1;NOT(ISBLANK([.C47]))))" style:apply-style-name="cf143" style:base-cell-address="Акт.C47"/>
      <style:map style:condition="of:is-true-formula(AND(COUNTIF([.$C:.$C]; [.C47])&gt;1;NOT(ISBLANK([.C47]))))" style:apply-style-name="cf143" style:base-cell-address="Акт.C4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8])&gt;1;NOT(ISBLANK([.C48]))))" style:apply-style-name="cf143" style:base-cell-address="Акт.C48"/>
      <style:map style:condition="of:is-true-formula(AND(COUNTIF([.$C:.$C]; [.C48])&gt;1;NOT(ISBLANK([.C48]))))" style:apply-style-name="cf143" style:base-cell-address="Акт.C4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4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9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6:5961</text:p>
          </table:table-cell>
          <table:table-cell office:value-type="float" office:value="266097.53999999998" table:style-name="ce40">
            <text:p>266 097,54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6:5965</text:p>
          </table:table-cell>
          <table:table-cell office:value-type="float" office:value="239627.16" table:style-name="ce40">
            <text:p>239 627,16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6:5959</text:p>
          </table:table-cell>
          <table:table-cell office:value-type="float" office:value="251153.55" table:style-name="ce40">
            <text:p>251 153,55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0:2675</text:p>
          </table:table-cell>
          <table:table-cell office:value-type="float" office:value="14072.6" table:style-name="ce40">
            <text:p>14 072,6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6:5966</text:p>
          </table:table-cell>
          <table:table-cell office:value-type="float" office:value="46628.88" table:style-name="ce40">
            <text:p>46 628,88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9:2220</text:p>
          </table:table-cell>
          <table:table-cell office:value-type="float" office:value="129395.42" table:style-name="ce40">
            <text:p>129 395,42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3:000009:2865</text:p>
          </table:table-cell>
          <table:table-cell office:value-type="float" office:value="14807.43" table:style-name="ce40">
            <text:p>14 807,43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7:2864</text:p>
          </table:table-cell>
          <table:table-cell office:value-type="float" office:value="4640639.16" table:style-name="ce40">
            <text:p>4 640 639,16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2380</text:p>
          </table:table-cell>
          <table:table-cell office:value-type="float" office:value="860309.94" table:style-name="ce40">
            <text:p>860 309,94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6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6:596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6:596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0:267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6:596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6:596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6:597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6:596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6:596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6:596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99:221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4:0010105:161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5:26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9:1620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8:406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9:4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3:000009:286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3:000005:58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000000:198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0D316B48133842367D7A8EAE67D3BC449610E57F8E268D306F62E1314659AD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09-28T03:35:51Z</dc:date>
    <meta:print-date>2020-11-16T23:29:28Z</meta:print-date>
  </office:meta>
</office:document-meta>
</file>