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43" style:base-cell-address="Акт.C127"/>
      <style:map style:condition="of:is-true-formula(AND(COUNTIF([.$C:.$C]; [.C127])&gt;1;NOT(ISBLANK([.C127]))))" style:apply-style-name="cf143" style:base-cell-address="Акт.C12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8])&gt;1;NOT(ISBLANK([.C128]))))" style:apply-style-name="cf143" style:base-cell-address="Акт.C128"/>
      <style:map style:condition="of:is-true-formula(AND(COUNTIF([.$C:.$C]; [.C128])&gt;1;NOT(ISBLANK([.C128]))))" style:apply-style-name="cf143" style:base-cell-address="Акт.C1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" table:style-name="ce10">
            <text:p>9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03</text:p>
          </table:table-cell>
          <table:table-cell office:value-type="float" office:value="312989.24" table:style-name="ce40">
            <text:p>312 989,24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9:746</text:p>
          </table:table-cell>
          <table:table-cell office:value-type="float" office:value="10890921.74" table:style-name="ce40">
            <text:p>10 890 921,74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9:551</text:p>
          </table:table-cell>
          <table:table-cell office:value-type="float" office:value="799226.49" table:style-name="ce40">
            <text:p>799 226,49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21:385</text:p>
          </table:table-cell>
          <table:table-cell office:value-type="float" office:value="367763.04" table:style-name="ce40">
            <text:p>367 763,04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0:979</text:p>
          </table:table-cell>
          <table:table-cell office:value-type="float" office:value="1049497.3999999999" table:style-name="ce40">
            <text:p>1 049 497,4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504</text:p>
          </table:table-cell>
          <table:table-cell office:value-type="float" office:value="258667.41" table:style-name="ce40">
            <text:p>258 667,41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768</text:p>
          </table:table-cell>
          <table:table-cell office:value-type="float" office:value="213287.2" table:style-name="ce40">
            <text:p>213 287,2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21:386</text:p>
          </table:table-cell>
          <table:table-cell office:value-type="float" office:value="378101.76000000001" table:style-name="ce40">
            <text:p>378 101,76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390</text:p>
          </table:table-cell>
          <table:table-cell office:value-type="float" office:value="277385.27" table:style-name="ce40">
            <text:p>277 385,27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305</text:p>
          </table:table-cell>
          <table:table-cell office:value-type="float" office:value="9835709.9000000004" table:style-name="ce40">
            <text:p>9 835 709,9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0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3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2:35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4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297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426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6:95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0:0000000:3438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96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9:17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94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8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85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8.0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483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9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482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6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20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5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81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9.10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74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1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72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1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300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300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76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3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76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75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75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74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7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73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73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71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0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70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30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30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300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299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317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3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1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1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6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2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6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00000:9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66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3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55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56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5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61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61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64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58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59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6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64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1:297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1:297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1:298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1:298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1:298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467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465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38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37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37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38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404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43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44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893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893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893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908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148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1465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39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43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46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48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38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39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422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42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42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45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45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893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1:115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1454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9.0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1449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9.0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1449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9.0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1454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9.0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848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2:174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1235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9:479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940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526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1188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CEF9DB4A662F74CDEEFCC6B0467667377BD54FCC6ACB4BD80DD5EC2D7506F3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5T21:35:25Z</dc:date>
    <meta:print-date>2020-11-16T23:29:28Z</meta:print-date>
  </office:meta>
</office:document-meta>
</file>