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330])&gt;1;NOT(ISBLANK([.C330]))))" style:apply-style-name="cf143" style:base-cell-address="Акт.C330"/>
      <style:map style:condition="of:is-true-formula(AND(COUNTIF([.$C:.$C]; [.C330])&gt;1;NOT(ISBLANK([.C330]))))" style:apply-style-name="cf143" style:base-cell-address="Акт.C330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331])&gt;1;NOT(ISBLANK([.C331]))))" style:apply-style-name="cf143" style:base-cell-address="Акт.C331"/>
      <style:map style:condition="of:is-true-formula(AND(COUNTIF([.$C:.$C]; [.C331])&gt;1;NOT(ISBLANK([.C331]))))" style:apply-style-name="cf143" style:base-cell-address="Акт.C33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3/000438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6.09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3" table:style-name="ce10">
            <text:p>43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67" table:style-name="ce10">
            <text:p>267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6:1692</text:p>
          </table:table-cell>
          <table:table-cell office:value-type="float" office:value="422743.62" table:style-name="ce40">
            <text:p>422 743,62</text:p>
          </table:table-cell>
          <table:table-cell office:value-type="string" table:style-name="ce13">
            <text:p>13.09.2023</text:p>
          </table:table-cell>
          <table:table-cell office:value-type="string" table:style-name="ce14">
            <text:p>11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55:272</text:p>
          </table:table-cell>
          <table:table-cell office:value-type="float" office:value="146997.29999999999" table:style-name="ce40">
            <text:p>146 997,30</text:p>
          </table:table-cell>
          <table:table-cell office:value-type="string" table:style-name="ce13">
            <text:p>13.09.2023</text:p>
          </table:table-cell>
          <table:table-cell office:value-type="string" table:style-name="ce14">
            <text:p>11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90:1374</text:p>
          </table:table-cell>
          <table:table-cell office:value-type="float" office:value="8762.94" table:style-name="ce40">
            <text:p>8 762,94</text:p>
          </table:table-cell>
          <table:table-cell office:value-type="string" table:style-name="ce13">
            <text:p>13.09.2023</text:p>
          </table:table-cell>
          <table:table-cell office:value-type="string" table:style-name="ce14">
            <text:p>11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90:1372</text:p>
          </table:table-cell>
          <table:table-cell office:value-type="float" office:value="133497.32999999999" table:style-name="ce40">
            <text:p>133 497,33</text:p>
          </table:table-cell>
          <table:table-cell office:value-type="string" table:style-name="ce13">
            <text:p>13.09.2023</text:p>
          </table:table-cell>
          <table:table-cell office:value-type="string" table:style-name="ce14">
            <text:p>11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90:1373</text:p>
          </table:table-cell>
          <table:table-cell office:value-type="float" office:value="26574.51" table:style-name="ce40">
            <text:p>26 574,51</text:p>
          </table:table-cell>
          <table:table-cell office:value-type="string" table:style-name="ce13">
            <text:p>13.09.2023</text:p>
          </table:table-cell>
          <table:table-cell office:value-type="string" table:style-name="ce14">
            <text:p>11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55:622</text:p>
          </table:table-cell>
          <table:table-cell office:value-type="float" office:value="101505.60000000001" table:style-name="ce40">
            <text:p>101 505,60</text:p>
          </table:table-cell>
          <table:table-cell office:value-type="string" table:style-name="ce13">
            <text:p>13.09.2023</text:p>
          </table:table-cell>
          <table:table-cell office:value-type="string" table:style-name="ce14">
            <text:p>11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90:1375</text:p>
          </table:table-cell>
          <table:table-cell office:value-type="float" office:value="9895.02" table:style-name="ce40">
            <text:p>9 895,02</text:p>
          </table:table-cell>
          <table:table-cell office:value-type="string" table:style-name="ce13">
            <text:p>13.09.2023</text:p>
          </table:table-cell>
          <table:table-cell office:value-type="string" table:style-name="ce14">
            <text:p>11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90:1358</text:p>
          </table:table-cell>
          <table:table-cell office:value-type="float" office:value="756106.62" table:style-name="ce40">
            <text:p>756 106,62</text:p>
          </table:table-cell>
          <table:table-cell office:value-type="string" table:style-name="ce13">
            <text:p>13.09.2023</text:p>
          </table:table-cell>
          <table:table-cell office:value-type="string" table:style-name="ce14">
            <text:p>11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47:369</text:p>
          </table:table-cell>
          <table:table-cell office:value-type="float" office:value="113372.5" table:style-name="ce40">
            <text:p>113 372,50</text:p>
          </table:table-cell>
          <table:table-cell office:value-type="string" table:style-name="ce13">
            <text:p>13.09.2023</text:p>
          </table:table-cell>
          <table:table-cell office:value-type="string" table:style-name="ce14">
            <text:p>11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47:1889</text:p>
          </table:table-cell>
          <table:table-cell office:value-type="float" office:value="120802.56" table:style-name="ce40">
            <text:p>120 802,56</text:p>
          </table:table-cell>
          <table:table-cell office:value-type="string" table:style-name="ce13">
            <text:p>13.09.2023</text:p>
          </table:table-cell>
          <table:table-cell office:value-type="string" table:style-name="ce14">
            <text:p>11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47:35</text:p>
          </table:table-cell>
          <table:table-cell office:value-type="float" office:value="138318.18" table:style-name="ce40">
            <text:p>138 318,18</text:p>
          </table:table-cell>
          <table:table-cell office:value-type="string" table:style-name="ce13">
            <text:p>13.09.2023</text:p>
          </table:table-cell>
          <table:table-cell office:value-type="string" table:style-name="ce14">
            <text:p>11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55:1340</text:p>
          </table:table-cell>
          <table:table-cell office:value-type="float" office:value="170292.39" table:style-name="ce40">
            <text:p>170 292,39</text:p>
          </table:table-cell>
          <table:table-cell office:value-type="string" table:style-name="ce13">
            <text:p>13.09.2023</text:p>
          </table:table-cell>
          <table:table-cell office:value-type="string" table:style-name="ce14">
            <text:p>11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8:14953</text:p>
          </table:table-cell>
          <table:table-cell office:value-type="float" office:value="42243.6" table:style-name="ce40">
            <text:p>42 243,60</text:p>
          </table:table-cell>
          <table:table-cell office:value-type="string" table:style-name="ce13">
            <text:p>13.09.2023</text:p>
          </table:table-cell>
          <table:table-cell office:value-type="string" table:style-name="ce14">
            <text:p>1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82:2389</text:p>
          </table:table-cell>
          <table:table-cell office:value-type="float" office:value="406709.92" table:style-name="ce40">
            <text:p>406 709,92</text:p>
          </table:table-cell>
          <table:table-cell office:value-type="string" table:style-name="ce13">
            <text:p>13.09.2023</text:p>
          </table:table-cell>
          <table:table-cell office:value-type="string" table:style-name="ce14">
            <text:p>1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17:1707</text:p>
          </table:table-cell>
          <table:table-cell office:value-type="float" office:value="4229909.7" table:style-name="ce40">
            <text:p>4 229 909,70</text:p>
          </table:table-cell>
          <table:table-cell office:value-type="string" table:style-name="ce13">
            <text:p>13.09.2023</text:p>
          </table:table-cell>
          <table:table-cell office:value-type="string" table:style-name="ce14">
            <text:p>11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4:0010104:333</text:p>
          </table:table-cell>
          <table:table-cell office:value-type="float" office:value="229839.66" table:style-name="ce40">
            <text:p>229 839,66</text:p>
          </table:table-cell>
          <table:table-cell office:value-type="string" table:style-name="ce13">
            <text:p>13.09.2023</text:p>
          </table:table-cell>
          <table:table-cell office:value-type="string" table:style-name="ce14">
            <text:p>11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4:0010104:160</text:p>
          </table:table-cell>
          <table:table-cell office:value-type="float" office:value="174853.59" table:style-name="ce40">
            <text:p>174 853,59</text:p>
          </table:table-cell>
          <table:table-cell office:value-type="string" table:style-name="ce13">
            <text:p>13.09.2023</text:p>
          </table:table-cell>
          <table:table-cell office:value-type="string" table:style-name="ce14">
            <text:p>11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4:0010104:340</text:p>
          </table:table-cell>
          <table:table-cell office:value-type="float" office:value="379083.3" table:style-name="ce40">
            <text:p>379 083,30</text:p>
          </table:table-cell>
          <table:table-cell office:value-type="string" table:style-name="ce13">
            <text:p>13.09.2023</text:p>
          </table:table-cell>
          <table:table-cell office:value-type="string" table:style-name="ce14">
            <text:p>11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4:0010104:339</text:p>
          </table:table-cell>
          <table:table-cell office:value-type="float" office:value="136636.62" table:style-name="ce40">
            <text:p>136 636,62</text:p>
          </table:table-cell>
          <table:table-cell office:value-type="string" table:style-name="ce13">
            <text:p>13.09.2023</text:p>
          </table:table-cell>
          <table:table-cell office:value-type="string" table:style-name="ce14">
            <text:p>11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4:0010104:332</text:p>
          </table:table-cell>
          <table:table-cell office:value-type="float" office:value="190086.72" table:style-name="ce40">
            <text:p>190 086,72</text:p>
          </table:table-cell>
          <table:table-cell office:value-type="string" table:style-name="ce13">
            <text:p>13.09.2023</text:p>
          </table:table-cell>
          <table:table-cell office:value-type="string" table:style-name="ce14">
            <text:p>11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18:14955</text:p>
          </table:table-cell>
          <table:table-cell office:value-type="float" office:value="45261" table:style-name="ce40">
            <text:p>45 261,00</text:p>
          </table:table-cell>
          <table:table-cell office:value-type="string" table:style-name="ce13">
            <text:p>13.09.2023</text:p>
          </table:table-cell>
          <table:table-cell office:value-type="string" table:style-name="ce14">
            <text:p>11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16:1001</text:p>
          </table:table-cell>
          <table:table-cell office:value-type="float" office:value="9534.4" table:style-name="ce40">
            <text:p>9 534,40</text:p>
          </table:table-cell>
          <table:table-cell office:value-type="string" table:style-name="ce13">
            <text:p>13.09.2023</text:p>
          </table:table-cell>
          <table:table-cell office:value-type="string" table:style-name="ce14">
            <text:p>11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4:0010104:157</text:p>
          </table:table-cell>
          <table:table-cell office:value-type="float" office:value="39304.199999999997" table:style-name="ce40">
            <text:p>39 304,20</text:p>
          </table:table-cell>
          <table:table-cell office:value-type="string" table:style-name="ce13">
            <text:p>13.09.2023</text:p>
          </table:table-cell>
          <table:table-cell office:value-type="string" table:style-name="ce14">
            <text:p>11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01:328</text:p>
          </table:table-cell>
          <table:table-cell office:value-type="float" office:value="6706854.8799999999" table:style-name="ce40">
            <text:p>6 706 854,88</text:p>
          </table:table-cell>
          <table:table-cell office:value-type="string" table:style-name="ce13">
            <text:p>13.09.2023</text:p>
          </table:table-cell>
          <table:table-cell office:value-type="string" table:style-name="ce14">
            <text:p>11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18:14954</text:p>
          </table:table-cell>
          <table:table-cell office:value-type="float" office:value="46769.7" table:style-name="ce40">
            <text:p>46 769,70</text:p>
          </table:table-cell>
          <table:table-cell office:value-type="string" table:style-name="ce13">
            <text:p>13.09.2023</text:p>
          </table:table-cell>
          <table:table-cell office:value-type="string" table:style-name="ce14">
            <text:p>11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81:387</text:p>
          </table:table-cell>
          <table:table-cell office:value-type="float" office:value="153826.72" table:style-name="ce40">
            <text:p>153 826,72</text:p>
          </table:table-cell>
          <table:table-cell office:value-type="string" table:style-name="ce13">
            <text:p>13.09.2023</text:p>
          </table:table-cell>
          <table:table-cell office:value-type="string" table:style-name="ce14">
            <text:p>11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99:176</text:p>
          </table:table-cell>
          <table:table-cell office:value-type="float" office:value="11790.6" table:style-name="ce40">
            <text:p>11 790,60</text:p>
          </table:table-cell>
          <table:table-cell office:value-type="string" table:style-name="ce13">
            <text:p>13.09.2023</text:p>
          </table:table-cell>
          <table:table-cell office:value-type="string" table:style-name="ce14">
            <text:p>11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82:786</text:p>
          </table:table-cell>
          <table:table-cell office:value-type="float" office:value="814919.36" table:style-name="ce40">
            <text:p>814 919,36</text:p>
          </table:table-cell>
          <table:table-cell office:value-type="string" table:style-name="ce13">
            <text:p>13.09.2023</text:p>
          </table:table-cell>
          <table:table-cell office:value-type="string" table:style-name="ce14">
            <text:p>11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81:3322</text:p>
          </table:table-cell>
          <table:table-cell office:value-type="float" office:value="34342.68" table:style-name="ce40">
            <text:p>34 342,68</text:p>
          </table:table-cell>
          <table:table-cell office:value-type="string" table:style-name="ce13">
            <text:p>13.09.2023</text:p>
          </table:table-cell>
          <table:table-cell office:value-type="string" table:style-name="ce14">
            <text:p>11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73:112</text:p>
          </table:table-cell>
          <table:table-cell office:value-type="float" office:value="1894923.2" table:style-name="ce40">
            <text:p>1 894 923,20</text:p>
          </table:table-cell>
          <table:table-cell office:value-type="string" table:style-name="ce13">
            <text:p>13.09.2023</text:p>
          </table:table-cell>
          <table:table-cell office:value-type="string" table:style-name="ce14">
            <text:p>11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6:0020101:462</text:p>
          </table:table-cell>
          <table:table-cell office:value-type="float" office:value="282819.59999999998" table:style-name="ce40">
            <text:p>282 819,60</text:p>
          </table:table-cell>
          <table:table-cell office:value-type="string" table:style-name="ce13">
            <text:p>13.09.2023</text:p>
          </table:table-cell>
          <table:table-cell office:value-type="string" table:style-name="ce14">
            <text:p>11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8:0010112:913</text:p>
          </table:table-cell>
          <table:table-cell office:value-type="float" office:value="89958.75" table:style-name="ce40">
            <text:p>89 958,75</text:p>
          </table:table-cell>
          <table:table-cell office:value-type="string" table:style-name="ce13">
            <text:p>13.09.2023</text:p>
          </table:table-cell>
          <table:table-cell office:value-type="string" table:style-name="ce14">
            <text:p>11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5:0101099:430</text:p>
          </table:table-cell>
          <table:table-cell office:value-type="float" office:value="1352116.95" table:style-name="ce40">
            <text:p>1 352 116,95</text:p>
          </table:table-cell>
          <table:table-cell office:value-type="string" table:style-name="ce13">
            <text:p>13.09.2023</text:p>
          </table:table-cell>
          <table:table-cell office:value-type="string" table:style-name="ce14">
            <text:p>11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8:0010103:1648</text:p>
          </table:table-cell>
          <table:table-cell office:value-type="float" office:value="157681.26" table:style-name="ce40">
            <text:p>157 681,26</text:p>
          </table:table-cell>
          <table:table-cell office:value-type="string" table:style-name="ce13">
            <text:p>13.09.2023</text:p>
          </table:table-cell>
          <table:table-cell office:value-type="string" table:style-name="ce14">
            <text:p>11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5:0101082:2268</text:p>
          </table:table-cell>
          <table:table-cell office:value-type="float" office:value="613472.80000000005" table:style-name="ce40">
            <text:p>613 472,80</text:p>
          </table:table-cell>
          <table:table-cell office:value-type="string" table:style-name="ce13">
            <text:p>13.09.2023</text:p>
          </table:table-cell>
          <table:table-cell office:value-type="string" table:style-name="ce14">
            <text:p>11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5:0101073:145</text:p>
          </table:table-cell>
          <table:table-cell office:value-type="float" office:value="1579494" table:style-name="ce40">
            <text:p>1 579 494,00</text:p>
          </table:table-cell>
          <table:table-cell office:value-type="string" table:style-name="ce13">
            <text:p>13.09.2023</text:p>
          </table:table-cell>
          <table:table-cell office:value-type="string" table:style-name="ce14">
            <text:p>11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6:0020101:461</text:p>
          </table:table-cell>
          <table:table-cell office:value-type="float" office:value="169542.63" table:style-name="ce40">
            <text:p>169 542,63</text:p>
          </table:table-cell>
          <table:table-cell office:value-type="string" table:style-name="ce13">
            <text:p>13.09.2023</text:p>
          </table:table-cell>
          <table:table-cell office:value-type="string" table:style-name="ce14">
            <text:p>11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6:0010121:82</text:p>
          </table:table-cell>
          <table:table-cell office:value-type="float" office:value="1887265.05" table:style-name="ce40">
            <text:p>1 887 265,05</text:p>
          </table:table-cell>
          <table:table-cell office:value-type="string" table:style-name="ce13">
            <text:p>13.09.2023</text:p>
          </table:table-cell>
          <table:table-cell office:value-type="string" table:style-name="ce14">
            <text:p>11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8:0010112:914</text:p>
          </table:table-cell>
          <table:table-cell office:value-type="float" office:value="711996.5" table:style-name="ce40">
            <text:p>711 996,50</text:p>
          </table:table-cell>
          <table:table-cell office:value-type="string" table:style-name="ce13">
            <text:p>13.09.2023</text:p>
          </table:table-cell>
          <table:table-cell office:value-type="string" table:style-name="ce14">
            <text:p>11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5:0101101:591</text:p>
          </table:table-cell>
          <table:table-cell office:value-type="float" office:value="74544" table:style-name="ce40">
            <text:p>74 544,00</text:p>
          </table:table-cell>
          <table:table-cell office:value-type="string" table:style-name="ce13">
            <text:p>13.09.2023</text:p>
          </table:table-cell>
          <table:table-cell office:value-type="string" table:style-name="ce14">
            <text:p>11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82:01:000009:153</text:p>
          </table:table-cell>
          <table:table-cell office:value-type="float" office:value="106729.63" table:style-name="ce40">
            <text:p>106 729,63</text:p>
          </table:table-cell>
          <table:table-cell office:value-type="string" table:style-name="ce13">
            <text:p>13.09.2023</text:p>
          </table:table-cell>
          <table:table-cell office:value-type="string" table:style-name="ce14">
            <text:p>11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8:0000000:7</text:p>
          </table:table-cell>
          <table:table-cell office:value-type="float" office:value="25549256096.639999" table:style-name="ce40">
            <text:p>25 549 256 096,64</text:p>
          </table:table-cell>
          <table:table-cell office:value-type="string" table:style-name="ce13">
            <text:p>13.09.2023</text:p>
          </table:table-cell>
          <table:table-cell office:value-type="string" table:style-name="ce14">
            <text:p>11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5:0101084:1286</text:p>
          </table:table-cell>
          <table:table-cell office:value-type="float" office:value="3001846.96" table:style-name="ce40">
            <text:p>3 001 846,96</text:p>
          </table:table-cell>
          <table:table-cell office:value-type="string" table:style-name="ce13">
            <text:p>13.09.2023</text:p>
          </table:table-cell>
          <table:table-cell office:value-type="string" table:style-name="ce14">
            <text:p>11.09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60:1294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60:1298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55:682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60:1267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60:1524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60:641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55:657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60:1296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55:2175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60:296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60:1530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60:1349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60:1269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60:1300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55:2205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55:606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55:636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55:681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55:2150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55:2177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60:1171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57:227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55:607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55:715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60:1327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60:1303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55:686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60:524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60:1493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60:1497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57:238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60:158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60:295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55:605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57:240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60:1460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60:34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55:2171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55:697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57:267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55:645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55:2173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60:31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55:665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60:642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55:664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055:2203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55:618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60:1324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060:1334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5:0101060:551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101060:1471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060:1458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101060:1328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101055:677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055:652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5:0101055:616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101055:2070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5:0101055:663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5:0101055:2066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5:0101060:8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5:0101060:1333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5:0101060:423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5:0101055:696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5:0101055:629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5:0101060:1492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5:0101060:1302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5:0101060:1352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5:0101060:1529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5:0101055:687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5:0101055:640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5:0101060:1207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5:0101055:695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5:0101055:2069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5:0101055:647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5:0101060:583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5:0101060:1268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5:0101055:2204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5:0101060:1259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5:0101055:655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5:0101055:698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5:0101055:2147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5:0101060:1233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5:0101055:694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5:0101055:2146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5:0101060:1350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5:0101055:679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5:0101060:1326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5:0101060:1332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5:0101060:1464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5:0101060:1489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5:0101060:587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5:0101055:2067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5:0101060:1463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5:0101060:1494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5:0101060:1491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5:0101060:1301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5:0101055:2174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5:0101055:2179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5:0101055:672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5:0101055:662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5:0101055:633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5:0101060:1295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5:0101060:1517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5:0101055:717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5:0101060:1498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5:0101060:492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5:0101055:670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5:0101055:658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5:0101055:638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5:0101060:1172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5:0101060:1512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5:0101055:631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5:0101055:608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5:0101060:494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5:0101055:683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5:0101060:1336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5:0101060:1499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5:0101060:1495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5:0101060:421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5:0101060:1299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5:0101057:283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5:0101060:588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5:0101060:261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5:0101060:1456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5:0101055:668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5:0101060:1260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5:0101055:684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5:0101055:692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5:0101057:243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5:0101060:29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5:0101060:297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5:0101060:1490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5:0101060:15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5:0101060:327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5:0101060:1522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5:0101060:264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5:0101060:1208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5:0101060:614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5:0101060:584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5:0101055:2149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5:0101060:1461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5:0101055:675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5:0101055:2180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5:0101055:2206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5:0101055:712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5:0101055:2172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5:0101060:1469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5:0101055:643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5:0101055:649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5:0101055:1327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5:0101055:1308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5:0101055:1380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5:0101055:1408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5:0101055:1387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5:0101055:1314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5:0101055:1410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5:0101055:1303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5:0101055:1378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5:0101055:1343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5:0101055:1330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5:0101055:2039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5:0101055:2031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5:0101055:1385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5:0101055:2055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5:0101055:1306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5:0101055:1347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5:0101055:1374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5:0101055:1377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5:0101055:2030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5:0101055:1295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5:0101055:1337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5:0101055:1329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5:0101055:1351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5:0101055:1371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5:0101055:1322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5:0101055:1353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5:0101055:1317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5:0101055:2045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5:0101055:1350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5:0101055:1407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5:0101055:1321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5:0101055:1348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5:0101055:1310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5:0101055:1298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5:0101055:2038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5:0101055:1389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5:0101055:1305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5:0101055:1304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5:0101055:1406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5:0101055:1357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5:0101055:1381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5:0101055:2042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5:0101055:1352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5:0101055:1338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5:0101055:1375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5:0101055:1302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5:0101055:1358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5:0101055:1382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5:0101055:2057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5:0101055:1373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5:0101055:1386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5:0101055:1379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5:0101055:2028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5:0101055:1345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5:0101055:1376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5:0101055:2036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5:0101055:1390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5:0101055:1328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5:0101055:1336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5:0101046:193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5:0101055:2037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5:0101055:1384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5:0101055:1404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5:0101055:2047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5:0101055:1356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5:0101055:1342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5:0101055:1325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5:0101055:1312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5:0101055:2040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5:0101055:1319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5:0101055:1372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5:0101001:850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5:0101001:757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5:0101001:293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5:0101003:53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5:0101001:9778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5:0101001:11434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5:0101001:12042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5:0101001:633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5:0101001:846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5:0101001:9296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5:0101001:767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5:0101001:301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5:0101001:92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5:0101001:482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5:0101001:476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5:0101001:93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5:0101001:462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5:0101005:264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1:0010109:94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1:0010109:95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5:0101001:456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1:0010109:96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5:0101082:203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5:0101082:609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5:0101082:410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5:0101082:700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5:0101100:15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5:0101082:2181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5:0101082:151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41:08:0010104:107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41:05:0101082:571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41:05:0101082:746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41:05:0101082:1462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41:05:0101081:2106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41:05:0101082:452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41:05:0101082:166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10">
            <text:p>259</text:p>
          </table:table-cell>
          <table:table-cell office:value-type="string" table:style-name="ce10">
            <text:p>41:09:0010114:4317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10">
            <text:p>260</text:p>
          </table:table-cell>
          <table:table-cell office:value-type="string" table:style-name="ce10">
            <text:p>41:03:0010103:217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10">
            <text:p>261</text:p>
          </table:table-cell>
          <table:table-cell office:value-type="string" table:style-name="ce10">
            <text:p>41:05:0101047:2696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10">
            <text:p>262</text:p>
          </table:table-cell>
          <table:table-cell office:value-type="string" table:style-name="ce10">
            <text:p>41:05:0101071:551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" table:style-name="ce10">
            <text:p>263</text:p>
          </table:table-cell>
          <table:table-cell office:value-type="string" table:style-name="ce10">
            <text:p>41:05:0101101:177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" table:style-name="ce10">
            <text:p>264</text:p>
          </table:table-cell>
          <table:table-cell office:value-type="string" table:style-name="ce10">
            <text:p>41:05:0101101:126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" table:style-name="ce10">
            <text:p>265</text:p>
          </table:table-cell>
          <table:table-cell office:value-type="string" table:style-name="ce10">
            <text:p>41:05:0101101:169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" table:style-name="ce10">
            <text:p>266</text:p>
          </table:table-cell>
          <table:table-cell office:value-type="string" table:style-name="ce10">
            <text:p>41:05:0101101:170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" table:style-name="ce10">
            <text:p>267</text:p>
          </table:table-cell>
          <table:table-cell office:value-type="string" table:style-name="ce10">
            <text:p>41:08:0010111:787</text:p>
          </table:table-cell>
          <table:table-cell office:value-type="string" table:number-columns-spanned="2" table:number-rows-spanned="1" table:style-name="ce43">
            <text:p>13.09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79F69C714BF7E68F8D788424D25A78A80B969BDB7D4ADF39D7F3A27C508CE3D8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1041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232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3-09-25T21:14:57Z</dc:date>
    <meta:print-date>2020-11-16T23:29:28Z</meta:print-date>
  </office:meta>
</office:document-meta>
</file>