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3" style:base-cell-address="Акт.C40"/>
      <style:map style:condition="of:is-true-formula(AND(COUNTIF([.$C:.$C]; [.C40])&gt;1;NOT(ISBLANK([.C40]))))" style:apply-style-name="cf143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3" style:base-cell-address="Акт.C41"/>
      <style:map style:condition="of:is-true-formula(AND(COUNTIF([.$C:.$C]; [.C41])&gt;1;NOT(ISBLANK([.C41]))))" style:apply-style-name="cf143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304</text:p>
          </table:table-cell>
          <table:table-cell office:value-type="float" office:value="4139153.91" table:style-name="ce40">
            <text:p>4 139 153,9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710</text:p>
          </table:table-cell>
          <table:table-cell office:value-type="float" office:value="2151442.16" table:style-name="ce40">
            <text:p>2 151 442,1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47</text:p>
          </table:table-cell>
          <table:table-cell office:value-type="float" office:value="2386893.31" table:style-name="ce40">
            <text:p>2 386 893,3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948</text:p>
          </table:table-cell>
          <table:table-cell office:value-type="float" office:value="22674052.02" table:style-name="ce40">
            <text:p>22 674 052,0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8276</text:p>
          </table:table-cell>
          <table:table-cell office:value-type="float" office:value="6673856.2199999997" table:style-name="ce40">
            <text:p>6 673 856,2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765</text:p>
          </table:table-cell>
          <table:table-cell office:value-type="float" office:value="209567.13" table:style-name="ce40">
            <text:p>209 567,13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371</text:p>
          </table:table-cell>
          <table:table-cell office:value-type="float" office:value="1991424.91" table:style-name="ce40">
            <text:p>1 991 424,9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8:607</text:p>
          </table:table-cell>
          <table:table-cell office:value-type="float" office:value="2659044.9500000002" table:style-name="ce40">
            <text:p>2 659 044,95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2125</text:p>
          </table:table-cell>
          <table:table-cell office:value-type="float" office:value="1696979.2" table:style-name="ce40">
            <text:p>1 696 979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404</text:p>
          </table:table-cell>
          <table:table-cell office:value-type="float" office:value="1582946.08" table:style-name="ce40">
            <text:p>1 582 946,08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6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6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30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68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6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23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2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2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38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26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184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53CA0DFED5070FFCD289B29F67406B9483468DD111ACA8639E0398A59CE0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5T21:32:56Z</dc:date>
    <meta:print-date>2020-11-16T23:29:28Z</meta:print-date>
  </office:meta>
</office:document-meta>
</file>