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6])&gt;1;NOT(ISBLANK([.C376]))))" style:apply-style-name="cf143" style:base-cell-address="Акт.C376"/>
      <style:map style:condition="of:is-true-formula(AND(COUNTIF([.$C:.$C]; [.C376])&gt;1;NOT(ISBLANK([.C376]))))" style:apply-style-name="cf143" style:base-cell-address="Акт.C3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7])&gt;1;NOT(ISBLANK([.C377]))))" style:apply-style-name="cf143" style:base-cell-address="Акт.C377"/>
      <style:map style:condition="of:is-true-formula(AND(COUNTIF([.$C:.$C]; [.C377])&gt;1;NOT(ISBLANK([.C377]))))" style:apply-style-name="cf143" style:base-cell-address="Акт.C3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8" table:style-name="ce10">
            <text:p>3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2323</text:p>
          </table:table-cell>
          <table:table-cell office:value-type="float" office:value="40886.21" table:style-name="ce40">
            <text:p>40 886,2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223</text:p>
          </table:table-cell>
          <table:table-cell office:value-type="float" office:value="73888.5" table:style-name="ce40">
            <text:p>73 888,5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1:308</text:p>
          </table:table-cell>
          <table:table-cell office:value-type="float" office:value="5770679.2000000002" table:style-name="ce40">
            <text:p>5 770 679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384</text:p>
          </table:table-cell>
          <table:table-cell office:value-type="float" office:value="34924.65" table:style-name="ce40">
            <text:p>34 924,65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54</text:p>
          </table:table-cell>
          <table:table-cell office:value-type="float" office:value="3287432.06" table:style-name="ce40">
            <text:p>3 287 432,0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1:2565</text:p>
          </table:table-cell>
          <table:table-cell office:value-type="float" office:value="91528.320000000007" table:style-name="ce40">
            <text:p>91 528,3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595</text:p>
          </table:table-cell>
          <table:table-cell office:value-type="float" office:value="665.28" table:style-name="ce40">
            <text:p>665,28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237</text:p>
          </table:table-cell>
          <table:table-cell office:value-type="float" office:value="268489.2" table:style-name="ce40">
            <text:p>268 489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2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24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2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2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3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22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22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3:12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3:41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3:1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7:79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3:3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0:7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7:84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7:916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3:26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3:4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0:6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0:6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22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22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4:224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229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22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22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22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4:22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0:8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7:79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6:39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0:6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4: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6:33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3:4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4:1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3:2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0:6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7:79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6:444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4:8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4:3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0:1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3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4:12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4:36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4:3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4:3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4:5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4:3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4:3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8:1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8:1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4:17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8:1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8: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8: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8:1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8:1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8:14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8: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4: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4:1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4:1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2: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4:3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0:16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4:4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2: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0:1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4:7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4:3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4:34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4:4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4:3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4:3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0:1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4:3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0:1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4:14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4: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4:3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10:11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4:1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4:1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4:3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2: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4:4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0:2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0:1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4:1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4:4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10:1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4:10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10:1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4:4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4:3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10:2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4:5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4:17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4: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10:1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10:2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10:29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4:3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4:1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4:5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4:11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10:2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4:1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4:3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8:4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10:2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4:108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8:45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4:54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4:1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2: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4:41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10:1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10:2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4: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52: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10:2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4:10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4:146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10:1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4:4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4:4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4:7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4:1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0:2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10:1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4:7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4:7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0:2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10:1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4:3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4:3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10:2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4:4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8:4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4:4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8:1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8:1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8: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8: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8:2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8:1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8:1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4:21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8:1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8: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8:4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4:21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8: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8:15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4:7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4:3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4:4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10:1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4:15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10:1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10:1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10:3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10:1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4:17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8:2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8:2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8:2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8:3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8:2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8:2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8:2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54:10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54:101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54:102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4:10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54:22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54:22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54:22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54:22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54:10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0:7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0:183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0:18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0:7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0:18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0:16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0:18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0:8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7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0:16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0:18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0:184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0:18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0:18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0:15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0:1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54:3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0:167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0:16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54:3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54:3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0:165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0:166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0:12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54:3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0:130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0:16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0:11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4:3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0:7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0:18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0:18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0:18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0:18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0:18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0:18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0:17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0:17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0:6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0: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0:17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0:16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54:3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0:16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0:18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0:1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0:181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0:18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0:7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0:18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0:183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0:7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60:17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0:19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0:17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0:17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0:16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0:17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0:16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0:17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0:17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0:16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0:1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0:16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54:3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54:23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54:24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54:2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54:8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70101:22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54:26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70101:20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54:22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9:13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54:2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9:13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70101:19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9:124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70101:201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9:13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70101:20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70101:20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54:8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70101:22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70101:19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69:12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69:13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69:12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69: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54:2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54:2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70101:20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69: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69:13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69:13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69:132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69:12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70101:19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70101:196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70101:19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54:22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70101:22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54:2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54:22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69:12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54:9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69:13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9: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9:13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70101:19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69:13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70101:20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70101:20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70101:22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69:13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69:12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70101:19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70101:19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69:13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69:13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70101:19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70101:231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69:12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70101:19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9:12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55:13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0:2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5:2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4: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32:6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8: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8:39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3:3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6:1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8:5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1:2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99:1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2:5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82:4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2:6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2:5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2:4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2:7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2:64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2:7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2:6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2:6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4: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9: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2:75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2:85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2: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2:7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82:8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82:6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3:8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82:5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2: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101:1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8:3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9:3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5:3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3: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7A9EE40EE1AEE285C8E2C05D0F7A119358D3E540CA886E151FC9CBD6F9F7F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5T21:06:32Z</dc:date>
    <meta:print-date>2020-11-16T23:29:28Z</meta:print-date>
  </office:meta>
</office:document-meta>
</file>