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3" style:base-cell-address="Акт.C84"/>
      <style:map style:condition="of:is-true-formula(AND(COUNTIF([.$C:.$C]; [.C84])&gt;1;NOT(ISBLANK([.C84]))))" style:apply-style-name="cf143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3" style:base-cell-address="Акт.C85"/>
      <style:map style:condition="of:is-true-formula(AND(COUNTIF([.$C:.$C]; [.C85])&gt;1;NOT(ISBLANK([.C85]))))" style:apply-style-name="cf143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10">
            <text:p>6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864</text:p>
          </table:table-cell>
          <table:table-cell office:value-type="float" office:value="1467550.88" table:style-name="ce40">
            <text:p>1 467 550,8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895</text:p>
          </table:table-cell>
          <table:table-cell office:value-type="float" office:value="1764396.62" table:style-name="ce40">
            <text:p>1 764 396,6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896</text:p>
          </table:table-cell>
          <table:table-cell office:value-type="float" office:value="1383214.19" table:style-name="ce40">
            <text:p>1 383 214,1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2312</text:p>
          </table:table-cell>
          <table:table-cell office:value-type="float" office:value="2758450.27" table:style-name="ce40">
            <text:p>2 758 450,2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6796</text:p>
          </table:table-cell>
          <table:table-cell office:value-type="float" office:value="244134.38" table:style-name="ce40">
            <text:p>244 134,3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5:675</text:p>
          </table:table-cell>
          <table:table-cell office:value-type="float" office:value="5211321.22" table:style-name="ce40">
            <text:p>5 211 321,2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3899</text:p>
          </table:table-cell>
          <table:table-cell office:value-type="float" office:value="406627.41" table:style-name="ce40">
            <text:p>406 627,4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7:747</text:p>
          </table:table-cell>
          <table:table-cell office:value-type="float" office:value="843260.14" table:style-name="ce40">
            <text:p>843 260,1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3:1109</text:p>
          </table:table-cell>
          <table:table-cell office:value-type="float" office:value="4485178.03" table:style-name="ce40">
            <text:p>4 485 178,0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0:354</text:p>
          </table:table-cell>
          <table:table-cell office:value-type="float" office:value="20212115.789999999" table:style-name="ce40">
            <text:p>20 212 115,7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09:375</text:p>
          </table:table-cell>
          <table:table-cell office:value-type="float" office:value="11304847.5" table:style-name="ce40">
            <text:p>11 304 847,5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9:376</text:p>
          </table:table-cell>
          <table:table-cell office:value-type="float" office:value="62598435.460000001" table:style-name="ce40">
            <text:p>62 598 435,4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2777</text:p>
          </table:table-cell>
          <table:table-cell office:value-type="float" office:value="852680.67" table:style-name="ce40">
            <text:p>852 680,6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3875</text:p>
          </table:table-cell>
          <table:table-cell office:value-type="float" office:value="499153.56" table:style-name="ce40">
            <text:p>499 153,5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8857</text:p>
          </table:table-cell>
          <table:table-cell office:value-type="float" office:value="406381.99" table:style-name="ce40">
            <text:p>406 381,9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4763</text:p>
          </table:table-cell>
          <table:table-cell office:value-type="float" office:value="316809.40000000002" table:style-name="ce40">
            <text:p>316 809,4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16060</text:p>
          </table:table-cell>
          <table:table-cell office:value-type="float" office:value="462613.57" table:style-name="ce40">
            <text:p>462 613,5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061</text:p>
          </table:table-cell>
          <table:table-cell office:value-type="float" office:value="486633.11" table:style-name="ce40">
            <text:p>486 633,1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5:2257</text:p>
          </table:table-cell>
          <table:table-cell office:value-type="float" office:value="606064.06000000006" table:style-name="ce40">
            <text:p>606 064,0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059</text:p>
          </table:table-cell>
          <table:table-cell office:value-type="float" office:value="345831.76" table:style-name="ce40">
            <text:p>345 831,7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2876</text:p>
          </table:table-cell>
          <table:table-cell office:value-type="float" office:value="491043.66" table:style-name="ce40">
            <text:p>491 043,6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2251</text:p>
          </table:table-cell>
          <table:table-cell office:value-type="float" office:value="628325.09" table:style-name="ce40">
            <text:p>628 325,0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5:2252</text:p>
          </table:table-cell>
          <table:table-cell office:value-type="float" office:value="1219180.23" table:style-name="ce40">
            <text:p>1 219 180,2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2206</text:p>
          </table:table-cell>
          <table:table-cell office:value-type="float" office:value="389937.02" table:style-name="ce40">
            <text:p>389 937,0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0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3:000003:1095</text:p>
          </table:table-cell>
          <table:table-cell office:value-type="float" office:value="83562.77" table:style-name="ce40">
            <text:p>83 562,7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03:1096</text:p>
          </table:table-cell>
          <table:table-cell office:value-type="float" office:value="53911.46" table:style-name="ce40">
            <text:p>53 911,4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3:000003:1097</text:p>
          </table:table-cell>
          <table:table-cell office:value-type="float" office:value="36390.239999999998" table:style-name="ce40">
            <text:p>36 390,2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3:1098</text:p>
          </table:table-cell>
          <table:table-cell office:value-type="float" office:value="134778.66" table:style-name="ce40">
            <text:p>134 778,6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3:1099</text:p>
          </table:table-cell>
          <table:table-cell office:value-type="float" office:value="316729.84999999998" table:style-name="ce40">
            <text:p>316 729,8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3:1100</text:p>
          </table:table-cell>
          <table:table-cell office:value-type="float" office:value="316729.84999999998" table:style-name="ce40">
            <text:p>316 729,8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1:2457</text:p>
          </table:table-cell>
          <table:table-cell office:value-type="float" office:value="11000.35" table:style-name="ce40">
            <text:p>11 000,3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01:2458</text:p>
          </table:table-cell>
          <table:table-cell office:value-type="float" office:value="9900.31" table:style-name="ce40">
            <text:p>9 900,3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01:2459</text:p>
          </table:table-cell>
          <table:table-cell office:value-type="float" office:value="11000.35" table:style-name="ce40">
            <text:p>11 000,3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1:2460</text:p>
          </table:table-cell>
          <table:table-cell office:value-type="float" office:value="1428395.32" table:style-name="ce40">
            <text:p>1 428 395,3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01:2461</text:p>
          </table:table-cell>
          <table:table-cell office:value-type="float" office:value="1408374.68" table:style-name="ce40">
            <text:p>1 408 374,6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1:000001:2469</text:p>
          </table:table-cell>
          <table:table-cell office:value-type="float" office:value="9900.31" table:style-name="ce40">
            <text:p>9 900,3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1:000010:367</text:p>
          </table:table-cell>
          <table:table-cell office:value-type="float" office:value="87971859" table:style-name="ce40">
            <text:p>87 971 859,00</text:p>
          </table:table-cell>
          <table:table-cell office:value-type="string" table:style-name="ce13">
            <text:p>16.09.2023</text:p>
          </table:table-cell>
          <table:table-cell office:value-type="string" table:style-name="ce14">
            <text:p>13.08.201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1:000001:2462</text:p>
          </table:table-cell>
          <table:table-cell office:value-type="float" office:value="976297.3" table:style-name="ce40">
            <text:p>976 297,3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1:000001:2463</text:p>
          </table:table-cell>
          <table:table-cell office:value-type="float" office:value="976297.3" table:style-name="ce40">
            <text:p>976 297,3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1:000001:2464</text:p>
          </table:table-cell>
          <table:table-cell office:value-type="float" office:value="1013104.06" table:style-name="ce40">
            <text:p>1 013 104,0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1:000001:2465</text:p>
          </table:table-cell>
          <table:table-cell office:value-type="float" office:value="965769.15" table:style-name="ce40">
            <text:p>965 769,1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1:000001:2466</text:p>
          </table:table-cell>
          <table:table-cell office:value-type="float" office:value="1049847.72" table:style-name="ce40">
            <text:p>1 049 847,7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1:000001:2467</text:p>
          </table:table-cell>
          <table:table-cell office:value-type="float" office:value="1018356.96" table:style-name="ce40">
            <text:p>1 018 356,9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1:000001:2468</text:p>
          </table:table-cell>
          <table:table-cell office:value-type="float" office:value="1028858.93" table:style-name="ce40">
            <text:p>1 028 858,9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1:000014:436</text:p>
          </table:table-cell>
          <table:table-cell office:value-type="float" office:value="398851.44" table:style-name="ce40">
            <text:p>398 851,4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1:000014:437</text:p>
          </table:table-cell>
          <table:table-cell office:value-type="float" office:value="398200.11" table:style-name="ce40">
            <text:p>398 200,1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2:000007:707</text:p>
          </table:table-cell>
          <table:table-cell office:value-type="float" office:value="280375.5" table:style-name="ce40">
            <text:p>280 375,5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2:000009:359</text:p>
          </table:table-cell>
          <table:table-cell office:value-type="float" office:value="240731.61" table:style-name="ce40">
            <text:p>240 731,6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2:000009:360</text:p>
          </table:table-cell>
          <table:table-cell office:value-type="float" office:value="539114.66" table:style-name="ce40">
            <text:p>539 114,6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3:000003:1091</text:p>
          </table:table-cell>
          <table:table-cell office:value-type="float" office:value="942562.52" table:style-name="ce40">
            <text:p>942 562,5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3:000003:1092</text:p>
          </table:table-cell>
          <table:table-cell office:value-type="float" office:value="598681.87" table:style-name="ce40">
            <text:p>598 681,8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3:000003:1093</text:p>
          </table:table-cell>
          <table:table-cell office:value-type="float" office:value="836341.32" table:style-name="ce40">
            <text:p>836 341,3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3:000003:1094</text:p>
          </table:table-cell>
          <table:table-cell office:value-type="float" office:value="1096161.8999999999" table:style-name="ce40">
            <text:p>1 096 161,9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3:000003:1101</text:p>
          </table:table-cell>
          <table:table-cell office:value-type="float" office:value="625588.66" table:style-name="ce40">
            <text:p>625 588,6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82:03:000003:1102</text:p>
          </table:table-cell>
          <table:table-cell office:value-type="float" office:value="715775.64" table:style-name="ce40">
            <text:p>715 775,6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82:03:000003:1103</text:p>
          </table:table-cell>
          <table:table-cell office:value-type="float" office:value="942562.52" table:style-name="ce40">
            <text:p>942 562,5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82:03:000003:1104</text:p>
          </table:table-cell>
          <table:table-cell office:value-type="float" office:value="598681.87" table:style-name="ce40">
            <text:p>598 681,8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82:03:000003:1105</text:p>
          </table:table-cell>
          <table:table-cell office:value-type="float" office:value="843342.86" table:style-name="ce40">
            <text:p>843 342,8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82:03:000003:1106</text:p>
          </table:table-cell>
          <table:table-cell office:value-type="float" office:value="829771.51" table:style-name="ce40">
            <text:p>829 771,5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82:03:000003:1107</text:p>
          </table:table-cell>
          <table:table-cell office:value-type="float" office:value="625588.66" table:style-name="ce40">
            <text:p>625 588,6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82:03:000003:1108</text:p>
          </table:table-cell>
          <table:table-cell office:value-type="float" office:value="715775.64" table:style-name="ce40">
            <text:p>715 775,6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17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2:14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1:10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26.06.201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614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14.1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76121EB5029CBFE665DF99E3B453634A43DE25AC3B2D824FAFE36CECD8687E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Ольга Викторовна Бугрова</meta:initial-creator>
    <dc:creator>Яковенко Ольга Сергеевна</dc:creator>
    <meta:creation-date>2020-08-28T10:47:12Z</meta:creation-date>
    <dc:date>2023-09-21T21:39:32Z</dc:date>
    <meta:print-date>2020-11-16T23:29:28Z</meta:print-date>
  </office:meta>
</office:document-meta>
</file>