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])&gt;1;NOT(ISBLANK([.C29]))))" style:apply-style-name="cf143" style:base-cell-address="Акт.C29"/>
      <style:map style:condition="of:is-true-formula(AND(COUNTIF([.$C:.$C]; [.C29])&gt;1;NOT(ISBLANK([.C29]))))" style:apply-style-name="cf143" style:base-cell-address="Акт.C2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0])&gt;1;NOT(ISBLANK([.C30]))))" style:apply-style-name="cf143" style:base-cell-address="Акт.C30"/>
      <style:map style:condition="of:is-true-formula(AND(COUNTIF([.$C:.$C]; [.C30])&gt;1;NOT(ISBLANK([.C30]))))" style:apply-style-name="cf143" style:base-cell-address="Акт.C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3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9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7:6913</text:p>
          </table:table-cell>
          <table:table-cell office:value-type="float" office:value="257468.49" table:style-name="ce40">
            <text:p>257 468,49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4:2982</text:p>
          </table:table-cell>
          <table:table-cell office:value-type="float" office:value="1105902.22" table:style-name="ce40">
            <text:p>1 105 902,22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382</text:p>
          </table:table-cell>
          <table:table-cell office:value-type="float" office:value="4010550.85" table:style-name="ce40">
            <text:p>4 010 550,85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381</text:p>
          </table:table-cell>
          <table:table-cell office:value-type="float" office:value="432264.64" table:style-name="ce40">
            <text:p>432 264,64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7:2869</text:p>
          </table:table-cell>
          <table:table-cell office:value-type="float" office:value="2266869.02" table:style-name="ce40">
            <text:p>2 266 869,02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245</text:p>
          </table:table-cell>
          <table:table-cell office:value-type="float" office:value="3272678.25" table:style-name="ce40">
            <text:p>3 272 678,25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0:205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1:28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10:52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65F45C190822A7D3EF5D75DE0D51F73A88B0C7BD14F944819A96F4EDE7687F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09-20T21:38:17Z</dc:date>
    <meta:print-date>2020-11-16T23:29:28Z</meta:print-date>
  </office:meta>
</office:document-meta>
</file>