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43" style:base-cell-address="Акт.C72"/>
      <style:map style:condition="of:is-true-formula(AND(COUNTIF([.$C:.$C]; [.C72])&gt;1;NOT(ISBLANK([.C72]))))" style:apply-style-name="cf143" style:base-cell-address="Акт.C7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3" style:base-cell-address="Акт.C73"/>
      <style:map style:condition="of:is-true-formula(AND(COUNTIF([.$C:.$C]; [.C73])&gt;1;NOT(ISBLANK([.C73]))))" style:apply-style-name="cf143" style:base-cell-address="Акт.C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3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5963</text:p>
          </table:table-cell>
          <table:table-cell office:value-type="float" office:value="144321.51" table:style-name="ce40">
            <text:p>144 321,51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5964</text:p>
          </table:table-cell>
          <table:table-cell office:value-type="float" office:value="254600.52" table:style-name="ce40">
            <text:p>254 600,52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676</text:p>
          </table:table-cell>
          <table:table-cell office:value-type="float" office:value="14072.6" table:style-name="ce40">
            <text:p>14 072,6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5962</text:p>
          </table:table-cell>
          <table:table-cell office:value-type="float" office:value="258923.25" table:style-name="ce40">
            <text:p>258 923,25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5967</text:p>
          </table:table-cell>
          <table:table-cell office:value-type="float" office:value="265988.07" table:style-name="ce40">
            <text:p>265 988,07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5970</text:p>
          </table:table-cell>
          <table:table-cell office:value-type="float" office:value="246392.94" table:style-name="ce40">
            <text:p>246 392,94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1:900</text:p>
          </table:table-cell>
          <table:table-cell office:value-type="float" office:value="457470.51" table:style-name="ce40">
            <text:p>457 470,51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5968</text:p>
          </table:table-cell>
          <table:table-cell office:value-type="float" office:value="202928.01" table:style-name="ce40">
            <text:p>202 928,01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1877</text:p>
          </table:table-cell>
          <table:table-cell office:value-type="float" office:value="152961.75" table:style-name="ce40">
            <text:p>152 961,75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5960</text:p>
          </table:table-cell>
          <table:table-cell office:value-type="float" office:value="265942.68" table:style-name="ce40">
            <text:p>265 942,68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5969</text:p>
          </table:table-cell>
          <table:table-cell office:value-type="float" office:value="133932.54" table:style-name="ce40">
            <text:p>133 932,54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0:827</text:p>
          </table:table-cell>
          <table:table-cell office:value-type="float" office:value="5210237.76" table:style-name="ce40">
            <text:p>5 210 237,76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9:2219</text:p>
          </table:table-cell>
          <table:table-cell office:value-type="float" office:value="46725.68" table:style-name="ce40">
            <text:p>46 725,68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4:0010105:1618</text:p>
          </table:table-cell>
          <table:table-cell office:value-type="float" office:value="6067890.8399999999" table:style-name="ce40">
            <text:p>6 067 890,84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07:1894</text:p>
          </table:table-cell>
          <table:table-cell office:value-type="float" office:value="231732.65" table:style-name="ce40">
            <text:p>231 732,65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16206</text:p>
          </table:table-cell>
          <table:table-cell office:value-type="float" office:value="17342.080000000002" table:style-name="ce40">
            <text:p>17 342,08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0:1042</text:p>
          </table:table-cell>
          <table:table-cell office:value-type="float" office:value="120916.38" table:style-name="ce40">
            <text:p>120 916,38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3:000009:2866</text:p>
          </table:table-cell>
          <table:table-cell office:value-type="float" office:value="60421.79" table:style-name="ce40">
            <text:p>60 421,79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3:000005:580</text:p>
          </table:table-cell>
          <table:table-cell office:value-type="float" office:value="95018" table:style-name="ce40">
            <text:p>95 018,0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000000:1984</text:p>
          </table:table-cell>
          <table:table-cell office:value-type="float" office:value="241054000.80000001" table:style-name="ce40">
            <text:p>241 054 000,80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0835</text:p>
          </table:table-cell>
          <table:table-cell office:value-type="float" office:value="9101107.0800000001" table:style-name="ce40">
            <text:p>9 101 107,08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2:25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2:23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2:24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2:11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2:26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2: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2:22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7:796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2:24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2:25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2:24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0:321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2:2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2:10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2:11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2:26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2:22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2:25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4:239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2:26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2:24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2:24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2:26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2:22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2:23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2:263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5:264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8:406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4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21:82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0:7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6AAC03425A70DC7E8BEAC596E04FFBCD0A08C86D8EB71AB93C7BEDFB640632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0T21:32:02Z</dc:date>
    <meta:print-date>2020-11-16T23:29:28Z</meta:print-date>
  </office:meta>
</office:document-meta>
</file>